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/>
      <style:text-properties style:font-name="Arial" style:font-name-asian="Calibri" style:font-name-complex="Arial" style:letter-kerning="true" fo:font-size="12pt" style:font-size-asian="12pt" style:font-size-complex="12pt"/>
    </style:style>
    <style:style style:name="P2" style:parent-style-name="Normalny" style:family="paragraph">
      <style:paragraph-properties fo:margin-bottom="0in" fo:line-height="150%"/>
    </style:style>
    <style:style style:name="T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T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T5" style:parent-style-name="Domyślnaczcionkaakapitu" style:family="text">
      <style:text-properties style:font-name="Arial" style:font-name-asian="Calibri" style:font-name-complex="Arial" style:letter-kerning="true" fo:font-size="12pt" style:font-size-asian="12pt" style:font-size-complex="12pt"/>
    </style:style>
    <style:style style:name="T6" style:parent-style-name="Domyślnaczcionkaakapitu" style:family="text">
      <style:text-properties style:font-name="Arial" style:font-name-asian="Calibri" style:font-name-complex="Arial" style:letter-kerning="true" fo:font-size="12pt" style:font-size-asian="12pt" style:font-size-complex="12pt"/>
    </style:style>
    <style:style style:name="T7" style:parent-style-name="Domyślnaczcionkaakapitu" style:family="text">
      <style:text-properties style:font-name="Arial" style:font-name-asian="Calibri" style:font-name-complex="Arial" style:letter-kerning="true" fo:font-size="12pt" style:font-size-asian="12pt" style:font-size-complex="12pt"/>
    </style:style>
    <style:style style:name="T8" style:parent-style-name="Domyślnaczcionkaakapitu" style:family="text">
      <style:text-properties style:font-name="Arial" style:font-name-asian="Calibri" style:font-name-complex="Arial" style:letter-kerning="true" fo:font-size="12pt" style:font-size-asian="12pt" style:font-size-complex="12pt"/>
    </style:style>
    <style:style style:name="T9" style:parent-style-name="Domyślnaczcionkaakapitu" style:family="text">
      <style:text-properties style:font-name="Arial" style:font-name-asian="Calibri" style:font-name-complex="Arial" style:letter-kerning="true" fo:font-size="12pt" style:font-size-asian="12pt" style:font-size-complex="12pt"/>
    </style:style>
    <style:style style:name="T10" style:parent-style-name="Domyślnaczcionkaakapitu" style:family="text">
      <style:text-properties style:font-name="Arial" style:font-name-asian="Calibri" style:font-name-complex="Arial" style:letter-kerning="true" fo:font-size="12pt" style:font-size-asian="12pt" style:font-size-complex="12pt"/>
    </style:style>
    <style:style style:name="T11" style:parent-style-name="Domyślnaczcionkaakapitu" style:family="text">
      <style:text-properties style:font-name="Arial" style:font-name-asian="Calibri" style:font-name-complex="Arial" style:letter-kerning="true" fo:font-size="12pt" style:font-size-asian="12pt" style:font-size-complex="12pt"/>
    </style:style>
    <style:style style:name="T1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P13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14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P15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P16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17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P18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P19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0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P21" style:parent-style-name="Normalny" style:family="paragraph">
      <style:paragraph-properties fo:margin-top="0.0694in" fo:margin-bottom="0.0694in" fo:line-height="150%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top="0.0694in" fo:margin-bottom="0.0694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4" style:parent-style-name="Normalny" style:list-style-name="LFO1" style:family="paragraph">
      <style:paragraph-properties fo:margin-top="0.0694in" fo:margin-bottom="0.0694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5" style:parent-style-name="Normalny" style:list-style-name="LFO1" style:family="paragraph">
      <style:paragraph-properties fo:margin-top="0.0694in" fo:margin-bottom="0.0694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6" style:parent-style-name="Normalny" style:list-style-name="LFO1" style:family="paragraph">
      <style:paragraph-properties fo:margin-top="0.0694in" fo:margin-bottom="0.0694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7" style:parent-style-name="Normalny" style:list-style-name="LFO1" style:family="paragraph">
      <style:paragraph-properties fo:margin-top="0.0694in" fo:margin-bottom="0.0694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8" style:parent-style-name="Normalny" style:list-style-name="LFO1" style:family="paragraph">
      <style:paragraph-properties fo:margin-top="0.0694in" fo:margin-bottom="0.0694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9" style:parent-style-name="Normalny" style:list-style-name="LFO1" style:family="paragraph">
      <style:paragraph-properties fo:margin-top="0.0694in" fo:margin-bottom="0.0694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0" style:parent-style-name="Normalny" style:list-style-name="LFO1" style:family="paragraph">
      <style:paragraph-properties fo:margin-top="0.0694in" fo:margin-bottom="0.0694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1" style:parent-style-name="Normalny" style:list-style-name="LFO1" style:family="paragraph">
      <style:paragraph-properties fo:margin-top="0.0694in" fo:margin-bottom="0.0694in" fo:line-height="150%"/>
    </style:style>
    <style:style style:name="T3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Arial" style:font-name-asian="Calibri" style:font-name-complex="Arial" style:letter-kerning="true" style:text-position="super 66.6%" fo:font-size="12pt" style:font-size-asian="12pt" style:font-size-complex="12pt"/>
    </style:style>
    <style:style style:name="P34" style:parent-style-name="Tekstprzypisudolnego" style:family="paragraph">
      <style:paragraph-properties fo:text-align="justify"/>
    </style:style>
    <style:style style:name="T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8" style:parent-style-name="Normalny" style:family="paragraph">
      <style:paragraph-properties fo:margin-top="0.0694in" fo:margin-bottom="0.0694in" fo:line-height="150%"/>
    </style:style>
    <style:style style:name="T4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P50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P51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P52" style:parent-style-name="Normalny" style:family="paragraph">
      <style:paragraph-properties style:vertical-align="baseline" fo:line-height="15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hyphenate="false"/>
    </style:style>
    <style:style style:name="P53" style:parent-style-name="Normalny" style:family="paragraph">
      <style:paragraph-properties fo:margin-top="0.0694in" fo:margin-bottom="0.2777in" fo:line-height="150%">
        <style:tab-stops>
          <style:tab-stop style:type="center" style:position="3.15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top="0.0694in" fo:margin-bottom="0.2777in" fo:line-height="150%">
        <style:tab-stops>
          <style:tab-stop style:type="center" style:position="3.15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top="0.0694in" fo:margin-bottom="0.2777in" fo:line-height="150%">
        <style:tab-stops>
          <style:tab-stop style:type="center" style:position="3.15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top="0.0694in" fo:margin-bottom="0.2777in" fo:line-height="150%">
        <style:tab-stops>
          <style:tab-stop style:type="center" style:position="3.15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top="0.0694in" fo:margin-bottom="0.2777in" fo:line-height="150%">
        <style:tab-stops>
          <style:tab-stop style:type="center" style:position="3.15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top="0.0694in" fo:margin-bottom="0.2777in" fo:line-height="150%">
        <style:tab-stops>
          <style:tab-stop style:type="center" style:position="3.15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top="0.0694in" fo:margin-bottom="0.2777in" fo:line-height="150%">
        <style:tab-stops>
          <style:tab-stop style:type="center" style:position="3.15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top="0.0694in" fo:margin-bottom="0.2777in" fo:line-height="150%">
        <style:tab-stops>
          <style:tab-stop style:type="center" style:position="3.15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ałącznik nr 1 do Ogłoszenia</text:p>
      <text:p text:style-name="P2"><text:span text:style-name="T3">Dane wnioskodawcy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214"/>Miejscowość…………….dnia………</text:span><text:span text:style-name="T12">r.</text:span></text:p>
      <text:p text:style-name="P13">…………………………………….</text:p>
      <text:p text:style-name="P14">(nazwa organizacji)</text:p>
      <text:p text:style-name="P15"/>
      <text:p text:style-name="P16">…………………………………..</text:p>
      <text:p text:style-name="P17"><text:s/>(adres organizacji)<text:s/></text:p>
      <text:p text:style-name="P18"/>
      <text:p text:style-name="P19">…………………………………..</text:p>
      <text:p text:style-name="P20">NIP/ REGON<text:s/></text:p>
      <text:p text:style-name="P21"><text:span text:style-name="T22">OŚWIADCZENIE</text:span></text:p>
      <text:p text:style-name="P23">Oświadczam/y, że:</text:p>
      <text:list text:style-name="LFO1" text:continue-numbering="true">
        <text:list-item>
          <text:p text:style-name="P24">wszystkie załączone do wniosku o dofinansowanie dokumenty są zgodne<text:s/><text:line-break/>z oryginałem, a dane w nich zawarte odzwierciedlają stan faktyczny oraz wszystkie informacje podane we wniosku i załącznikach są zgodne ze stanem faktycznym;<text:s/></text:p>
        </text:list-item>
        <text:list-item>
          <text:p text:style-name="P25">posiadam/y uprawnienia lub możliwość zgłaszania drużyn do rozgrywek sportowych organizowanych przez właściwe polskie związki sportowe lub inne podmioty uprawnione do prowadzenia współzawodnictwa sportowego;<text:s/></text:p>
        </text:list-item>
        <text:list-item>
          <text:p text:style-name="P26">w stosunku do podmiotu składającego ofertę nie stwierdzono wykorzystania środków publicznych niezgodnie z przeznaczeniem;<text:s/></text:p>
        </text:list-item>
        <text:list-item>
          <text:p text:style-name="P27">nie byłam/em karana/y zakazem pełnienia funkcji związanych z dysponowaniem środkami publicznymi oraz nie byłam/em skazana/y za umyślne przestępstwo lub umyślne przestępstwo skarbowe;<text:s/></text:p>
        </text:list-item>
        <text:list-item>
          <text:p text:style-name="P28">środki finansowe zostaną przeznaczone na realizację zadania zgodnie z ofertą<text:s/><text:line-break/>i zadanie w tym zakresie nie będzie finansowane z innych źródeł;<text:s/></text:p>
        </text:list-item>
        <text:list-item>
          <text:p text:style-name="P29">zobowiązuję/emy się do stosowania przy realizacji zadania zasad przejrzystości, równego traktowania, konkurencji oraz efektywnego oszczędnego wydatkowania środków finansowych;<text:s/></text:p>
        </text:list-item>
        <text:list-item>
          <text:p text:style-name="P30">zobowiązuję/emy się do realizacji zadania zgodnie z warunkami ogłoszonego konkursu oraz umowy o finansowanie jego realizacji;<text:s/></text:p>
        </text:list-item>
        <text:list-item>
          <text:p text:style-name="P31"><text:span text:style-name="T32">jestem/śmy pouczeni i świadomi odpowiedzialności karnej za składanie fałszywych oświadczeń, wynikającej z art. 297 Kodeksu karnego</text:span><text:span text:style-name="T33"><text:note text:note-class="footnote" text:id="_ftn0"><text:note-citation>1</text:note-citation><text:note-body><text:p text:style-name="P34"><text:s/>A<text:span text:style-name="T35">rt. 297</text:span><text:span text:style-name="T36"><text:s/></text:span><text:span text:style-name="T37">§ 1. Kto,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</text:span><text:span text:style-name="T38">obowiązania wynikającego z porę</text:span><text:span text:style-name="T39">czenia lub z gwarancji lub podobnego świadczenia pieniężnego na określony cel gospodarczy, instrumentu płatniczego lub zamówienia publicznego, przedkłada podrobiony, przerobiony, po</text:span><text:span text:style-name="T40">świadczający nieprawdę albo nie</text:span><text:span text:style-name="T41">rzetelny dokument albo nierzetelne, pis</text:span><text:span text:style-name="T42">emne oświadczenie dotyczące oko</text:span><text:span text:style-name="T43">liczności o istotnym znaczeniu dla uzyska</text:span><text:span text:style-name="T44">nia wymienionego wsparcia finan</text:span><text:span text:style-name="T45">sowego, instrume</text:span><text:span text:style-name="T46">ntu płatniczego lub zamówienia,<text:s/></text:span><text:span text:style-name="T47">podlega karze pozbawienia wolności od 3 miesięcy do lat 5.</text:span></text:p></text:note-body></text:note></text:span></text:p>
        </text:list-item>
      </text:list>
      <text:p text:style-name="P48"><text:span text:style-name="T49">……………………………………………….</text:span></text:p>
      <text:p text:style-name="P50">Data, pieczęć i podpisy osoby/osób<text:s/></text:p>
      <text:p text:style-name="P51">upoważnionych do reprezentowania podmiotu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ienia</meta:initial-creator>
    <dc:creator>Katarzyna Bienia</dc:creator>
    <meta:creation-date>2026-07-16T12:53:00Z</meta:creation-date>
    <dc:date>2026-07-16T12:53:00Z</dc:date>
    <meta:template xlink:href="Normal" xlink:type="simple"/>
    <meta:editing-cycles>1</meta:editing-cycles>
    <meta:editing-duration>PT0S</meta:editing-duration>
    <meta:document-statistic meta:page-count="2" meta:paragraph-count="3" meta:word-count="265" meta:character-count="1858" meta:row-count="13" meta:non-whitespace-character-count="1596"/>
  </office:meta>
</office:document-meta>
</file>