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asian="Calibri" style:font-name-complex="Arial" style:letter-kerning="true" fo:font-size="12pt" style:font-size-asian="12pt" style:font-size-complex="12pt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Arial" style:font-name-asian="Calibri" style:font-name-complex="Arial" style:letter-kerning="true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Arial" style:font-name-asian="Calibri" style:font-name-complex="Arial" style:letter-kerning="true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="Arial" style:font-name-asian="Calibri" style:font-name-complex="Arial" style:letter-kerning="true" fo:font-size="12pt" style:font-size-asian="12pt" style:font-size-complex="12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Calibri" style:font-name-complex="Arial" style:letter-kerning="true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fo:margin-top="0.0694in" fo:margin-bottom="0.0694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list-style-name="LFO1" style:family="paragraph">
      <style:paragraph-properties fo:margin-top="0.0694in" fo:margin-bottom="0.0694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style:letter-kerning="true" style:text-position="super 66.6%" fo:font-size="12pt" style:font-size-asian="12pt" style:font-size-complex="12pt"/>
    </style:style>
    <style:style style:name="P42" style:parent-style-name="Tekstprzypisudolnego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5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5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60" style:parent-style-name="Normalny" style:family="paragraph">
      <style:paragraph-properties style:vertical-align="baseline" fo:line-height="15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hyphenate="false"/>
    </style:style>
    <style:style style:name="P61" style:parent-style-name="Normalny" style:family="paragraph">
      <style:paragraph-properties fo:margin-bottom="0in" fo:line-height="150%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50%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text-autospace="none" style:vertical-align="baseline" fo:margin-top="0.1666in" fo:margin-bottom="0in" fo:line-height="150%">
        <style:tab-stops>
          <style:tab-stop style:type="left" style:position="4.7875in"/>
          <style:tab-stop style:type="left" style:position="5.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P66" style:parent-style-name="Normalny" style:family="paragraph">
      <style:paragraph-properties fo:margin-bottom="0in" fo:line-height="150%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2 do ogłoszenia</text:p>
      <text:p text:style-name="P3"><text:span text:style-name="T4">Dane wnioskodawc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2"/></text:span><text:span text:style-name="T13"><text:line-break/><text:s/></text:span><text:span text:style-name="T14">…………………………………….</text:span></text:p>
      <text:p text:style-name="P15">(nazwa organizacji)</text:p>
      <text:p text:style-name="P16">…………………………………..</text:p>
      <text:p text:style-name="P17"><text:s/>(adres organizacji)<text:s/></text:p>
      <text:p text:style-name="P18">…………………………………..</text:p>
      <text:p text:style-name="P19">NIP/ REGON<text:s/></text:p>
      <text:p text:style-name="P20"><text:span text:style-name="T21"><text:s text:c="64"/></text:span><text:span text:style-name="T22"><text:tab/></text:span><text:span text:style-name="T23"><text:tab/></text:span><text:span text:style-name="T24"><text:tab/><text:s text:c="118"/>Miejscowość…………….dnia………</text:span><text:span text:style-name="T25">r.</text:span></text:p>
      <text:p text:style-name="P26"><text:span text:style-name="T27">OŚWIADCZENIE</text:span></text:p>
      <text:p text:style-name="P28">Oświadczam/y, że:</text:p>
      <text:list text:style-name="LFO1" text:continue-numbering="true">
        <text:list-item>
          <text:p text:style-name="P29">wszystkie załączone do wniosku o dofinansowanie dokumenty są zgodne z oryginałem, a dane w nich zawarte odzwierciedlają stan faktyczny oraz wszystkie informacje podane we wniosku i załącznikach są zgodne ze stanem faktycznym;<text:s/></text:p>
        </text:list-item>
        <text:list-item>
          <text:p text:style-name="P30">w stosunku do podmiotu składającego wniosek nie stwierdzono wykorzystania środków publicznych niezgodnie z przeznaczeniem;<text:s/></text:p>
        </text:list-item>
        <text:list-item>
          <text:p text:style-name="P31"><text:span text:style-name="T32">nie byłam/em, nie byliśmy</text:span><text:span text:style-name="T33">٭</text:span><text:span text:style-name="T34"><text:s/>karana/y/i zakazem pełnienia funkcji związanych<text:s/></text:span><text:span text:style-name="T35"><text:line-break/>z dysponowaniem środkami publicznymi oraz nie byłam/em skazana/y za umyślne przestępstwo lub umyślne przestępstwo skarbowe;<text:s/></text:span></text:p>
        </text:list-item>
        <text:list-item>
          <text:p text:style-name="P36">środki finansowe zostaną przeznaczone na realizację projektu zgodnie z wnioskiem<text:line-break/>i zadanie w tym zakresie nie będzie finansowane z innych źródeł publicznych;<text:s/></text:p>
        </text:list-item>
        <text:list-item>
          <text:p text:style-name="P37">zobowiązuję/emy się do stosowania przy realizacji projektu zasad przejrzystości, równego traktowania, konkurencji oraz efektywnego oszczędnego wydatkowania środków finansowych;<text:s/></text:p>
        </text:list-item>
        <text:list-item>
          <text:p text:style-name="P38">zobowiązuję/emy się do realizacji projektu zgodnie z warunkami ogłoszonego konkursu oraz umowy o finansowanie jego realizacji;<text:s/></text:p>
        </text:list-item>
        <text:list-item>
          <text:p text:style-name="P39"><text:span text:style-name="T40">jestem/śmy pouczeni i świadomi odpowiedzialności karnej za składanie fałszywych oświadczeń, wynikającej z art. 297 Kodeksu karnego</text:span><text:span text:style-name="T41"><text:note text:note-class="footnote" text:id="_ftn0"><text:note-citation>1</text:note-citation><text:note-body><text:p text:style-name="P42"><text:s/>A<text:span text:style-name="T43">rt. 297</text:span><text:span text:style-name="T44"><text:s/></text:span><text:span text:style-name="T45">§ 1. Kto,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</text:span><text:span text:style-name="T46">obowiązania wynikającego z porę</text:span><text:span text:style-name="T47">czenia lub z gwarancji lub podobnego świadczenia pieniężnego na określony cel gospodarczy, instrumentu płatniczego lub zamówienia publicznego, przedkłada podrobiony, przerobiony, po</text:span><text:span text:style-name="T48">świadczający nieprawdę albo nie</text:span><text:span text:style-name="T49">rzetelny dokument albo nierzetelne, pis</text:span><text:span text:style-name="T50">emne oświadczenie dotyczące oko</text:span><text:span text:style-name="T51">liczności o istotnym znaczeniu dla uzyska</text:span><text:span text:style-name="T52">nia wymienionego wsparcia finan</text:span><text:span text:style-name="T53">sowego, instrume</text:span><text:span text:style-name="T54">ntu płatniczego lub zamówienia,<text:s/></text:span><text:span text:style-name="T55">podlega karze pozbawienia wolności od 3 miesięcy do lat 5.</text:span></text:p></text:note-body></text:note></text:span><text:span text:style-name="T56">.</text:span></text:p>
        </text:list-item>
      </text:list>
      <text:p text:style-name="P57">……………………………………………….</text:p>
      <text:p text:style-name="P58">Data, pieczęć i podpisy osoby/osób<text:s/></text:p>
      <text:p text:style-name="P59">upoważnionych do reprezentowania podmiotu</text:p>
      <text:p text:style-name="P60"/>
      <text:p text:style-name="P61"/>
      <text:p text:style-name="P62"><text:span text:style-name="T63">٭</text:span><text:span text:style-name="T64">nie potrzebne skreślić</text:span></text:p>
      <text:p text:style-name="P65"><text:tab/></text:p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ienia</meta:initial-creator>
    <dc:creator>Katarzyna Bienia</dc:creator>
    <meta:creation-date>2026-06-12T08:29:00Z</meta:creation-date>
    <dc:date>2026-06-12T08:30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828" meta:row-count="13" meta:non-whitespace-character-count="1570"/>
  </office:meta>
</office:document-meta>
</file>