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text-properties fo:font-size="13pt" style:font-size-asian="13pt" style:font-size-complex="13pt"/>
    </style:style>
    <style:style style:name="P9" style:parent-style-name="Standard" style:family="paragraph">
      <style:text-properties fo:font-size="13pt" style:font-size-asian="13pt" style:font-size-complex="13pt"/>
    </style:style>
    <style:style style:name="P10" style:parent-style-name="Standard" style:family="paragraph">
      <style:text-properties fo:font-size="13pt" style:font-size-asian="13pt" style:font-size-complex="13pt"/>
    </style:style>
    <style:style style:name="P11" style:parent-style-name="Standard" style:family="paragraph">
      <style:text-properties fo:font-size="13pt" style:font-size-asian="13pt" style:font-size-complex="13pt"/>
    </style:style>
    <style:style style:name="P12" style:parent-style-name="Standard" style:family="paragraph">
      <style:text-properties fo:font-size="13pt" style:font-size-asian="13pt" style:font-size-complex="13pt"/>
    </style:style>
    <style:style style:name="P13" style:parent-style-name="Standard" style:list-style-name="LFO1" style:family="paragraph">
      <style:text-properties fo:font-size="13pt" style:font-size-asian="13pt" style:font-size-complex="13pt"/>
    </style:style>
    <style:style style:name="P14" style:parent-style-name="Standard" style:list-style-name="LFO1" style:family="paragraph">
      <style:text-properties fo:font-size="13pt" style:font-size-asian="13pt" style:font-size-complex="13pt"/>
    </style:style>
    <style:style style:name="P15" style:parent-style-name="Standard" style:list-style-name="LFO1" style:family="paragraph">
      <style:text-properties fo:font-size="13pt" style:font-size-asian="13pt" style:font-size-complex="13pt"/>
    </style:style>
    <style:style style:name="P16" style:parent-style-name="Standard" style:family="paragraph">
      <style:text-properties fo:font-size="13pt" style:font-size-asian="13pt" style:font-size-complex="13pt"/>
    </style:style>
    <style:style style:name="P17" style:parent-style-name="Standard" style:family="paragraph">
      <style:text-properties fo:font-size="13pt" style:font-size-asian="13pt" style:font-size-complex="13pt"/>
    </style:style>
    <style:style style:name="P18" style:parent-style-name="Standard" style:family="paragraph">
      <style:text-properties fo:font-size="13pt" style:font-size-asian="13pt" style:font-size-complex="13pt"/>
    </style:style>
    <style:style style:name="P19" style:parent-style-name="Standard" style:family="paragraph">
      <style:text-properties fo:font-size="13pt" style:font-size-asian="13pt" style:font-size-complex="13pt"/>
    </style:style>
    <style:style style:name="P20" style:parent-style-name="Standard" style:list-style-name="LFO2" style:family="paragraph">
      <style:text-properties fo:font-size="13pt" style:font-size-asian="13pt" style:font-size-complex="13pt"/>
    </style:style>
    <style:style style:name="P21" style:parent-style-name="Standard" style:list-style-name="LFO2" style:family="paragraph">
      <style:text-properties fo:font-size="13pt" style:font-size-asian="13pt" style:font-size-complex="13pt"/>
    </style:style>
    <style:style style:name="P22" style:parent-style-name="Standard" style:list-style-name="LFO2" style:family="paragraph">
      <style:text-properties fo:font-size="13pt" style:font-size-asian="13pt" style:font-size-complex="13pt"/>
    </style:style>
    <style:style style:name="P23" style:parent-style-name="Standard" style:list-style-name="LFO2" style:family="paragraph">
      <style:text-properties fo:font-size="13pt" style:font-size-asian="13pt" style:font-size-complex="13pt"/>
    </style:style>
    <style:style style:name="P24" style:parent-style-name="Standard" style:list-style-name="LFO2" style:family="paragraph">
      <style:text-properties fo:font-size="13pt" style:font-size-asian="13pt" style:font-size-complex="13pt"/>
    </style:style>
    <style:style style:name="P25" style:parent-style-name="Standard" style:list-style-name="LFO2" style:family="paragraph">
      <style:text-properties fo:font-size="13pt" style:font-size-asian="13pt" style:font-size-complex="13pt"/>
    </style:style>
    <style:style style:name="P26" style:parent-style-name="Standard" style:family="paragraph">
      <style:text-properties fo:font-size="13pt" style:font-size-asian="13pt" style:font-size-complex="13pt"/>
    </style:style>
    <style:style style:name="P27" style:parent-style-name="Standard" style:family="paragraph">
      <style:text-properties fo:font-size="13pt" style:font-size-asian="13pt" style:font-size-complex="13pt"/>
    </style:style>
    <style:style style:name="P28" style:parent-style-name="Standard" style:family="paragraph">
      <style:text-properties fo:font-size="13pt" style:font-size-asian="13pt" style:font-size-complex="13pt"/>
    </style:style>
    <style:style style:name="P29" style:parent-style-name="Standard" style:family="paragraph">
      <style:text-properties fo:font-size="13pt" style:font-size-asian="13pt" style:font-size-complex="13pt"/>
    </style:style>
    <style:style style:name="P30" style:parent-style-name="Standard" style:family="paragraph">
      <style:text-properties fo:font-size="13pt" style:font-size-asian="13pt" style:font-size-complex="13pt"/>
    </style:style>
    <style:style style:name="P31" style:parent-style-name="Standard" style:family="paragraph">
      <style:text-properties fo:font-size="13pt" style:font-size-asian="13pt" style:font-size-complex="13pt"/>
    </style:style>
    <style:style style:name="P32" style:parent-style-name="Standard" style:family="paragraph">
      <style:text-properties fo:font-size="13pt" style:font-size-asian="13pt" style:font-size-complex="13pt"/>
    </style:style>
    <style:style style:name="P33" style:parent-style-name="Standard" style:family="paragraph">
      <style:text-properties fo:font-size="13pt" style:font-size-asian="13pt" style:font-size-complex="13pt"/>
    </style:style>
    <style:style style:name="P34" style:parent-style-name="Standard" style:family="paragraph">
      <style:text-properties fo:font-size="13pt" style:font-size-asian="13pt" style:font-size-complex="13pt"/>
    </style:style>
    <style:style style:name="P35" style:parent-style-name="Standard" style:family="paragraph">
      <style:text-properties fo:font-size="13pt" style:font-size-asian="13pt" style:font-size-complex="13pt"/>
    </style:style>
    <style:style style:name="P36" style:parent-style-name="Standard" style:family="paragraph">
      <style:text-properties fo:font-size="13pt" style:font-size-asian="13pt" style:font-size-complex="13pt"/>
    </style:style>
    <style:style style:name="P37" style:parent-style-name="Standard" style:family="paragraph">
      <style:text-properties fo:font-size="13pt" style:font-size-asian="13pt" style:font-size-complex="13pt"/>
    </style:style>
    <style:style style:name="P38" style:parent-style-name="Standard" style:list-style-name="LFO3" style:family="paragraph">
      <style:text-properties fo:font-size="13pt" style:font-size-asian="13pt" style:font-size-complex="13pt"/>
    </style:style>
    <style:style style:name="P39" style:parent-style-name="Standard" style:list-style-name="LFO3" style:family="paragraph">
      <style:text-properties fo:font-size="13pt" style:font-size-asian="13pt" style:font-size-complex="13pt"/>
    </style:style>
    <style:style style:name="P40" style:parent-style-name="Standard" style:family="paragraph">
      <style:text-properties fo:font-size="13pt" style:font-size-asian="13pt" style:font-size-complex="13pt"/>
    </style:style>
    <style:style style:name="P41" style:parent-style-name="Standard" style:family="paragraph">
      <style:text-properties fo:font-size="13pt" style:font-size-asian="13pt" style:font-size-complex="13pt"/>
    </style:style>
    <style:style style:name="P42" style:parent-style-name="Standard" style:family="paragraph">
      <style:text-properties fo:font-size="13pt" style:font-size-asian="13pt" style:font-size-complex="13pt"/>
    </style:style>
    <style:style style:name="P43" style:parent-style-name="Standard" style:family="paragraph">
      <style:text-properties fo:font-size="13pt" style:font-size-asian="13pt" style:font-size-complex="13pt"/>
    </style:style>
    <style:style style:name="P44" style:parent-style-name="Standard" style:family="paragraph">
      <style:text-properties fo:font-size="13pt" style:font-size-asian="13pt" style:font-size-complex="13pt"/>
    </style:style>
    <style:style style:name="P45" style:parent-style-name="Standard" style:family="paragraph">
      <style:text-properties fo:font-size="13pt" style:font-size-asian="13pt" style:font-size-complex="13pt"/>
    </style:style>
    <style:style style:name="P46" style:parent-style-name="Standard" style:family="paragraph">
      <style:text-properties fo:font-size="13pt" style:font-size-asian="13pt" style:font-size-complex="13pt"/>
    </style:style>
    <style:style style:name="P47" style:parent-style-name="Standard" style:family="paragraph">
      <style:text-properties fo:font-size="13pt" style:font-size-asian="13pt" style:font-size-complex="13pt"/>
    </style:style>
    <style:style style:name="P48" style:parent-style-name="Standard" style:family="paragraph">
      <style:text-properties fo:font-size="13pt" style:font-size-asian="13pt" style:font-size-complex="13pt"/>
    </style:style>
    <style:style style:name="P49" style:parent-style-name="Standard" style:family="paragraph">
      <style:text-properties fo:font-size="13pt" style:font-size-asian="13pt" style:font-size-complex="13pt"/>
    </style:style>
    <style:style style:name="P50" style:parent-style-name="Standard" style:family="paragraph">
      <style:text-properties fo:font-size="13pt" style:font-size-asian="13pt" style:font-size-complex="13pt"/>
    </style:style>
    <style:style style:name="P51" style:parent-style-name="Standard" style:family="paragraph">
      <style:text-properties fo:font-size="13pt" style:font-size-asian="13pt" style:font-size-complex="13pt"/>
    </style:style>
    <style:style style:name="P52" style:parent-style-name="Standard" style:family="paragraph">
      <style:text-properties fo:font-size="13pt" style:font-size-asian="13pt" style:font-size-complex="13pt"/>
    </style:style>
    <style:style style:name="P53" style:parent-style-name="Standard" style:family="paragraph">
      <style:text-properties fo:font-size="13pt" style:font-size-asian="13pt" style:font-size-complex="13pt"/>
    </style:style>
    <style:style style:name="P54" style:parent-style-name="Standard" style:family="paragraph">
      <style:text-properties fo:font-size="13pt" style:font-size-asian="13pt" style:font-size-complex="13pt"/>
    </style:style>
    <style:style style:name="P55" style:parent-style-name="Standard" style:family="paragraph">
      <style:text-properties fo:font-size="13pt" style:font-size-asian="13pt" style:font-size-complex="13pt"/>
    </style:style>
    <style:style style:name="T56" style:parent-style-name="Domyślnaczcionkaakapitu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/>
      <text:p text:style-name="Standard"/>
      <text:p text:style-name="P2"><text:span text:style-name="T3">Protokół</text:span><text:span text:style-name="T4"><text:s/>25/R/2024</text:span></text:p>
      <text:p text:style-name="Standard"/>
      <text:p text:style-name="Standard"/>
      <text:p text:style-name="Standard"><text:span text:style-name="T5"><text:tab/></text:span><text:span text:style-name="T6">z <text:s/>XXV <text:s/>spotkania Członków Krośnieńskiej Rady Seniorów, które odbyło się</text:span></text:p>
      <text:p text:style-name="P7"><text:tab/>w dniu 6 listopada 2024 r</text:p>
      <text:p text:style-name="P8"><text:tab/></text:p>
      <text:p text:style-name="P9"><text:tab/></text:p>
      <text:p text:style-name="P10"><text:tab/><text:tab/>W dniu 6 listopada 2024 r w siedzibie Centrum Wspierania Organizacji Pozarządowych w Krośnie przy ul. Grodzkiej 10 , odbyło sie spotkanie Krośnieńskiej Rady Seniorów II Kadencji, wg listy obecności , która stanowi załącznik niniejszego protokołu .</text:p>
      <text:p text:style-name="P11"><text:s/></text:p>
      <text:p text:style-name="P12"><text:tab/>W spotkaniu uczestniczyli zaproszoni goście :</text:p>
      <text:list text:style-name="LFO1" text:continue-numbering="true">
        <text:list-item>
          <text:p text:style-name="P13">Pan Zbigniew Kubit – Przewodniczący Rady Miasta Krosna</text:p>
        </text:list-item>
        <text:list-item>
          <text:p text:style-name="P14">Pan Michał Żelechowski – Kierownik Biura Innowacji Społecznych</text:p>
        </text:list-item>
        <text:list-item>
          <text:p text:style-name="P15">Pani Anna Dziadosz <text:s/>- Naczelnik Wydziału Polityki Społecznej i Zdrowia <text:s/><text:tab/><text:s text:c="4"/>Urzędu Miasta Krosna</text:p>
        </text:list-item>
      </text:list>
      <text:p text:style-name="P16"/>
      <text:p text:style-name="P17"><text:tab/><text:s/>Otwarcia spotkania dokonał Przewodniczący Krośnieńskiej Rady Seniorów, Pan Stanisław Czaja .Na wstępie powitał zaproszonych gości , Członków Krośnieńskiej Rady Seniorów i zapoznał z <text:s/>porządkiem obrad, który został przyjęty jednogłośnie .</text:p>
      <text:p text:style-name="P18"/>
      <text:p text:style-name="P19">Porządek obrad:</text:p>
      <text:list text:style-name="LFO2" text:continue-numbering="true">
        <text:list-item>
          <text:p text:style-name="P20">Informacja Kierownika Biura Innowacji Społecznych na temat zakresu i obszaru działania <text:s/>Biura.</text:p>
        </text:list-item>
        <text:list-item>
          <text:p text:style-name="P21">Informacja Pani Anny Dziadosz Naczelnik Wydziału Polityki Społecznej i Zdrowia w tematach: Roczny program współpracy Gminy Miasto Krosno z organizacjami pozarządowymi oraz podmiotami o których mowa w art.3 ust.3 ustawy z dn. 24.04.2003 r o działalności pożytku publicznego i wolontariacie na 2025 rok, <text:s/>z wyeksponowaniem ochrony i promocji zdrowia, w tym działalności leczniczej , a w szczególności realizacji działań z zakresu polityki zdrowotnej , prowadzenia edukacji prozdrowotnej, oraz działalności na rzecz<text:s/>osób w wieku emerytalnym .</text:p>
        </text:list-item>
        <text:list-item>
          <text:p text:style-name="P22">Informacja Pana Zbigniewa Kubita Przewodniczącego Rady Miasta Krosna na temat procedowania Budżetu Miasta Krosna na 2025 rok i w jakim stopniu zostały uwzględnione wnioski Krośnieńskiej Rady Seniorów.</text:p>
        </text:list-item>
        <text:list-item>
          <text:p text:style-name="P23">Przyjecie protokołu ze spotkania <text:s/>w dniu 2.10.2024 r</text:p>
        </text:list-item>
        <text:list-item>
          <text:p text:style-name="P24">Wolne wnioski i zapytania</text:p>
        </text:list-item>
        <text:list-item>
          <text:p text:style-name="P25">Zakończenie spotkania.</text:p>
        </text:list-item>
      </text:list>
      <text:p text:style-name="P26">Spotkanie prowadził Przewodniczący Rady Pan Stanisław Czaja .</text:p>
      <text:p text:style-name="P27"/>
      <text:p text:style-name="P28"><text:tab/>Przedstawiając Biuro Inicjatyw Społecznych , Kierownik Biura omówił zakres i obszary działania informując, że jest to nowopowstała <text:s/>jednostka Urzędu Miasta Krosna, która powołana została do takich działań jak : budowanie dialogu samorządu z mieszkańcami, prowadzenie konsultacji społecznych , nauki <text:s/>współpracy pomiędzy mieszkańcami a Urzędem. Zakres działania jest szeroki i obejmuje również współpracę z radami dzielnic i osiedli oraz z organizacjami pozarządowymi, co pozwoli <text:s/>na dotarcie do większej grupy mieszkańców, a tym samym współtworzenie przestrzeni miejskiej .</text:p>
      <text:soft-page-break/>
      <text:p text:style-name="P29"><text:tab/><text:tab/><text:tab/><text:tab/><text:tab/><text:tab/>- 2 -</text:p>
      <text:p text:style-name="P30"><text:tab/><text:s/>Pani Naczelnik <text:s/>Wydziału Polityki Społecznej i Zdrowia <text:s/>Urzędu Miasta Krosna przedstawiła założenia do budżetu na rok 2025 w obszarze senioralnym. Zostały utrzymane programy polityki zdrowotnej : rehabilitacja, profilaktyka osteoporozy, ochrona zdrowia psychicznego, działania przeciw uzależnieniom . W ramach PFRON <text:s/>utrzymane zostaną działania na rzecz osób niepełnosprawnych , w tym wypożyczalnia sprzętu rehabilitacyjnego. W dalszym ciągu będzie prowadzona współpraca z organizacjami pozarządowymi na rzecz<text:s/>osób starszych i Krośnieńską Radą Seniorów.</text:p>
      <text:p text:style-name="P31"><text:s/>W 2025 roku w ramach programu "Gmina Przyjazna Seniorom" dalej podtrzymana jest współpraca z Fundacją "Manko".</text:p>
      <text:p text:style-name="P32">Organizowany będzie również Sejmik Senioralny, jak też przygotowywana jest bogata oferta kulturalna i sportowa dla seniorów.</text:p>
      <text:p text:style-name="P33">Dobiega końca wyposażanie pomieszczeń Dziennego Domu Pobytu dla Seniora przy ul. Czajkowskiego, którego otwarcie planuje się na 2 stycznia 2025r.</text:p>
      <text:p text:style-name="P34"/>
      <text:p text:style-name="P35"><text:tab/>Pan Zbigniew Kubit Przewodniczący Rady Miasta Krosna, poinformował o procedowaniu budżetu na rok 2025 . Jest on <text:s/>na etapie <text:s/>opracowania <text:s/>przez wydziały Urzędu Miasta i przedstawiony zostanie Radzie Miasta około 15 listopada.</text:p>
      <text:p text:style-name="P36"/>
      <text:p text:style-name="P37"><text:tab/>W ramach wolnych wniosków Przewodniczący Krośnieńskiej Rady Seniorów zapoznał Członków z odpowiedziami na składane wnioski przez Radę do poszczególnych instytucji i Urządu Miasta :</text:p>
      <text:list text:style-name="LFO3" text:continue-numbering="true">
        <text:list-item>
          <text:p text:style-name="P38">odpowiedź MKS Krosno w sprawie rozkładu jazdy i dojazdu do działek,</text:p>
        </text:list-item>
        <text:list-item>
          <text:p text:style-name="P39">Biuletyn dla mieszkańców, szczególnie dla seniorów, termin jego wydawania został przesunięty w czasie ze względu na koszty wydawnictwa.</text:p>
        </text:list-item>
      </text:list>
      <text:p text:style-name="P40"><text:s text:c="2"/></text:p>
      <text:p text:style-name="P41"><text:tab/>Protokół nr 24/R/2024 z dnia 2.10.2024 został przyjęty jednogłośnie.</text:p>
      <text:p text:style-name="P42"/>
      <text:p text:style-name="P43"><text:tab/>Krośnieńska Rada Seniorów zwróci się do Urzędu Miasta Krosna o informację jakie zadania zostały <text:s/>ujęte w budżecie miasta Krosna na 2025r w obszarze senioralnym , oraz wystąpi o informację do Przewodniczącego Komisji Rodziny, Zdrowia i Spraw Społecznych</text:p>
      <text:p text:style-name="P44">Rady Miasta Krosna odnośnie założeń do budżetu, oraz planu pracy Komisji w obszarze senioralnym w roku 2025 .</text:p>
      <text:p text:style-name="P45"/>
      <text:p text:style-name="P46"><text:tab/>Po wyczerpaniu wszystkich tematów Przewodniczący Krośnieńskiej Rady Seniorów podziękował zaproszonym gościom i Członkom <text:s/>KRS za udział w spotkaniu i zakończył spotkanie.</text:p>
      <text:p text:style-name="P47"/>
      <text:p text:style-name="P48">Na tym protokół zakończono i podpisano</text:p>
      <text:p text:style-name="P49"><text:s/></text:p>
      <text:p text:style-name="P50"><text:tab/></text:p>
      <text:p text:style-name="P51"><text:s/></text:p>
      <text:p text:style-name="P52"/>
      <text:p text:style-name="P53"><text:s/>Załączniki:</text:p>
      <text:p text:style-name="P54">1.<text:s/>Lista obecności</text:p>
      <text:p text:style-name="P55"/>
      <text:p text:style-name="Standard"><text:span text:style-name="T5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iwia Wosiewicz</meta:initial-creator>
    <dc:creator>Oliwia Wosiewicz</dc:creator>
    <meta:creation-date>2025-03-12T09:55:00Z</meta:creation-date>
    <dc:date>2025-03-12T09:55:00Z</dc:date>
    <meta:print-date>2024-11-27T17:50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676" meta:character-count="4725" meta:row-count="33" meta:non-whitespace-character-count="4058"/>
  </office:meta>
</office:document-meta>
</file>