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 style:list-style-name="L2">
      <style:text-properties fo:font-size="13pt" style:font-size-asian="13pt" style:font-size-complex="13pt"/>
    </style:style>
    <style:style style:name="P8" style:family="paragraph" style:parent-style-name="Standard" style:list-style-name="L3">
      <style:text-properties fo:font-size="13pt" style:font-size-asian="13pt" style:font-size-complex="13pt"/>
    </style:style>
    <style:style style:name="P9" style:family="paragraph" style:parent-style-name="Standard" style:list-style-name="L4">
      <style:text-properties fo:font-size="13pt" style:font-size-asian="13pt" style:font-size-complex="13pt"/>
    </style:style>
    <style:style style:name="P10" style:family="paragraph" style:parent-style-name="Standard" style:list-style-name="L5">
      <style:text-properties fo:font-size="13pt" style:font-size-asian="13pt" style:font-size-complex="13pt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tokół</text:span><text:span text:style-name="T2"> 27/R/2025</text:span></text:p>
      <text:p text:style-name="Standard"/>
      <text:p text:style-name="Standard"><text:span text:style-name="T3"><text:tab/></text:span><text:span text:style-name="T4">z <text:s/>XXVII <text:s/>spotkania Członków Krośnieńskiej Rady Seniorów, które odbyło się </text:span></text:p>
      <text:p text:style-name="P3"><text:tab/>w dniu 8 stycznia 2025 r </text:p>
      <text:p text:style-name="P1"><text:tab/></text:p>
      <text:p text:style-name="P1"><text:tab/></text:p>
      <text:p text:style-name="P1"><text:tab/><text:tab/>W dniu 8 stycznia 2025 r w siedzibie Centrum Wspierania Organizacji Pozarządowych w Krośnie przy ul. Grodzkiej 10 , odbyło sie spotkanie Krośnieńskiej Rady Seniorów II Kadencji, wg listy obecności , która stanowi załącznik niniejszego protokołu .</text:p>
      <text:p text:style-name="P1"><text:s/></text:p>
      <text:p text:style-name="P1"><text:tab/>W spotkaniu uczestniczyli zaproszoni goście : </text:p>
      <text:p text:style-name="P1"><text:tab/>- Pani Anna Dziadosz - Naczelnik Wydziału <text:s/>Polityki Społecznej i Zdrowia Urzędu <text:tab/> <text:s text:c="2"/>Miasta Krosna </text:p>
      <text:p text:style-name="P1"><text:s/></text:p>
      <text:p text:style-name="P1"><text:tab/> <text:s/>Otwarcia spotkania dokonał Przewodniczący Krośnieńskiej Rady Seniorów, Pan Stanisław Czaja .Na wstępie powitał Panią Naczelnik, Członków Krośnieńskiej Rady Seniorów i zapoznał z <text:s/>porządkiem obrad, który został przyjęty z wyłączeniem z porządku obrad pkt.3, z powodu nieobecności Pani Marty Rymar Dyrektora Muzeum Rzemiosła w Krośnie. </text:p>
      <text:p text:style-name="P1"><text:s/></text:p>
      <text:p text:style-name="P1"><text:s text:c="3"/>Porządek obrad :</text:p>
      <text:list xml:id="list7389298389269391845" text:style-name="L1">
        <text:list-item>
          <text:p text:style-name="P6">Otwarcie spotkania</text:p>
        </text:list-item>
        <text:list-item>
          <text:p text:style-name="P6">Przyjęcie sprawozdania z działalności Krośnieńskiej Rady Seniorów za rok 2024 .</text:p>
        </text:list-item>
        <text:list-item>
          <text:p text:style-name="P6">Informacja pani Marty Rymar- Miejskiego Konserwatora Zabytków i Dyrektora Muzeum Rzemiosła w Krośnie w sprawie złożonego wniosku z unijnego programu w sferze infrastruktury kultury i turystyki kulturalnej do MKiDN o nazwie "FENIKS".</text:p>
        </text:list-item>
        <text:list-item>
          <text:p text:style-name="P6">Informacja Pani Anny Dziadosz Naczelnik Wydziału <text:s/>Polityki Społecznej i Zdrowia w temacie przyjętego budżetu przez Radę Miasta Krosna na rok 2025 i wysokości środków przeznaczonych na politykę senioralną.</text:p>
        </text:list-item>
        <text:list-item>
          <text:p text:style-name="P6">Przyjęcie planu pracy wraz z harmonogramem spotkań w roku 2025 </text:p>
        </text:list-item>
        <text:list-item>
          <text:p text:style-name="P6">Przyjęcie Protokołu ze spotkania w dniu 4.12.2024 .</text:p>
        </text:list-item>
        <text:list-item>
          <text:p text:style-name="P6">Wolne wnioski i zapytania.</text:p>
        </text:list-item>
        <text:list-item>
          <text:p text:style-name="P6">Zakończenie spotkania .</text:p>
        </text:list-item>
      </text:list>
      <text:p text:style-name="P1"><text:s/></text:p>
      <text:p text:style-name="P1"><text:tab/>Spotkanie prowadził Przewodniczący Rady Pan Stanisław Czaja .</text:p>
      <text:p text:style-name="P1">Przedstawił sprawozdanie z działalności Krośnieńskiej Rady Seniorów w roku 2024 /sprawozdanie w załączeniu do protokołu/, które zostanie przesłane e- mailem do wszystkich Członków Rady .</text:p>
      <text:p text:style-name="P1">Przesłany zostanie również opracowany plan pracy wraz z harmonogramem spotkań, Krośnieńskiej Rady Seniorów <text:s/>na rok 2025, celem konsultacji we wszystkich obszarach działania .</text:p>
      <text:p text:style-name="P1"><text:tab/></text:p>
      <text:p text:style-name="P1"><text:tab/>Następnie głos zabrała Pani <text:s/>Anna Dziadosz Naczelnik Wydziału <text:s/>Polityki Społecznej i Zdrowia, która omówiła przyjęte do realizacji zadania w obszarze polityki senioralnej w budżecie miasta na 2025 rok. </text:p>
      <text:p text:style-name="P1">W bieżącym roku kontynuowane będą nadal :</text:p>
      <text:list xml:id="list8259132422298939303" text:style-name="L2">
        <text:list-item>
          <text:p text:style-name="P7">programy zdrowotne dla seniorów</text:p>
        </text:list-item>
        <text:list-item>
          <text:p text:style-name="P7">program rehabilitacji leczniczej senior 65 + do roku 2026 </text:p>
        </text:list-item>
        <text:list-item>
          <text:p text:style-name="P7">wypożyczalnia sprzętu rehabilitacyjnego – utrzymanie i uzupełnienie sprzętu</text:p>
        </text:list-item>
        <text:list-item>
          <text:p text:style-name="P7">program Gmina Przyjazna Seniorom</text:p>
        </text:list-item>
      </text:list>
      <text:p text:style-name="P1"><text:soft-page-break/><text:tab/><text:tab/><text:tab/><text:tab/><text:tab/><text:tab/>- 2 - </text:p>
      <text:list xml:id="list32774498" text:continue-numbering="true" text:style-name="L2">
        <text:list-item>
          <text:p text:style-name="P7">Sejmik Senioralny, działania na rzecz osób starszych</text:p>
        </text:list-item>
      </text:list>
      <text:p text:style-name="P1"/>
      <text:p text:style-name="P1">Zabezpieczone zostały środki ; </text:p>
      <text:list xml:id="list2045977412090837465" text:style-name="L3">
        <text:list-item>
          <text:p text:style-name="P8">na politykę senioralną <text:s/>w ramach działalności MOPR, DPS ,Dzienny Dom Senior +</text:p>
        </text:list-item>
        <text:list-item>
          <text:p text:style-name="P8">dla organizacji pozarządowych, na realizację zadań w ramach ogłaszanych konkursów, w tym dla seniorów.</text:p>
        </text:list-item>
        <text:list-item>
          <text:p text:style-name="P8"><text:s/>na kulturę i sport, w tym dla seniorów</text:p>
        </text:list-item>
        <text:list-item>
          <text:p text:style-name="P8">z funduszu PFRON, w tym dla seniorów</text:p>
        </text:list-item>
      </text:list>
      <text:p text:style-name="P1"/>
      <text:p text:style-name="P1"><text:tab/>Od dnia 2 stycznia 2025 roku rozpoczął działalność Dzienny Dom Senior + przy ul. Czajkowskiego z pełną obsługą dla seniorów.</text:p>
      <text:p text:style-name="P1"><text:tab/>W ramach dyskusji nad przyjętymi zadaniami do realizacji w roku 2025 , Członkowie Rady zadawali Pani Naczelnik wiele pytań , na które udzielała obszernych wyjaśnień.</text:p>
      <text:p text:style-name="P1"/>
      <text:p text:style-name="P1">Ponadto zostały zgłoszone następujące wnioski i zapytania:</text:p>
      <text:list xml:id="list2717568843631791809" text:style-name="L4">
        <text:list-item>
          <text:p text:style-name="P9">czy program rehabilitacji Senior 65 + nadal będzie prowadzony przez okres 3 lat z tym samym wykonawcą i czy można ograniczyć do jednego roku.</text:p>
        </text:list-item>
        <text:list-item>
          <text:p text:style-name="P9">czy środki przeznaczone dla organizacji pozarządowych ze wskazaniem na seniorów, zabezpieczą wszystkie potrzeby , a może należy je zwiększyć .</text:p>
        </text:list-item>
        <text:list-item>
          <text:p text:style-name="P9">z uwagi na problemy w miesiącu grudniu z działaniem w Krośnieńskim Szpitalu SOR, zwrócono się do Pani Naczelnik i Przewodniczącego Rady, o rozpoznanie <text:s/>powodu czasowego zamknięcia SOR . Należy też podjąć działania, aby wyeliminować takie sytuacje.</text:p>
        </text:list-item>
      </text:list>
      <text:p text:style-name="P1"/>
      <text:p text:style-name="P1">Protokół Nr 26/R/2024 z dnia 4.12.2024 został przyjęty jednogłośnie.</text:p>
      <text:p text:style-name="P1"/>
      <text:p text:style-name="P1"><text:tab/>W ramch wolnych wniosków Członkowie Rady zgłosili :</text:p>
      <text:list xml:id="list4913598549908707583" text:style-name="L5">
        <text:list-item>
          <text:p text:style-name="P10">ponownie monitować do władz miasta o rozważenie obniżenia cen biletów MKS dla seniorów 60+</text:p>
        </text:list-item>
        <text:list-item>
          <text:p text:style-name="P10">wystąpić do władz miasta i Przewodniczącego Rady Miasta o przekazywanie podejmowanych uchwał dotyczących polityki senioralnej do opiniowania Krośnieńskiej Radzie Seniorów. </text:p>
        </text:list-item>
        <text:list-item>
          <text:p text:style-name="P10">wystąpić z prośbą do Wydziału Polityki Społecznej i Zdrowia <text:s/>o przekazywanie załączników wraz z protokołem na e-mail dla członków Rady .</text:p>
        </text:list-item>
        <text:list-item>
          <text:p text:style-name="P10">Krośnieńska Rada Seniorów oczekuje na wyjaśnienie czy zatrudniona kadra w DPS jest na tyle wystarczjąca, aby zabezpieczyć pełną obsługę pensjonariuszom DPS, szczególnie w nocy.</text:p>
        </text:list-item>
      </text:list>
      <text:p text:style-name="P1"/>
      <text:p text:style-name="P2"><text:tab/>Po omówieniu wszystkich tematów, Przewodniczący Pan Stanisław Czaja podziękował <text:s/>Pani Naczelnik i Członkom <text:s/>Krośnieńskiej Rady Seniorów za udział w spotkaniu i zakończył spotkanie. </text:p>
      <text:p text:style-name="P1"/>
      <text:p text:style-name="P1">Na tym protokół zakończono i podpisano. </text:p>
      <text:p text:style-name="P1"/>
      <text:p text:style-name="P1"/>
      <text:p text:style-name="P1">Załączniki :</text:p>
      <text:p text:style-name="P1">1. Lista obecności 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10M3S</meta:editing-duration>
    <meta:editing-cycles>13</meta:editing-cycles>
    <meta:generator>OpenOffice/4.1.15$Win32 OpenOffice.org_project/4115m2$Build-9813</meta:generator>
    <dc:date>2025-01-21T12:52:08.95</dc:date>
    <dc:creator>Jerzy Lorenc</dc:creator>
    <meta:document-statistic meta:table-count="0" meta:image-count="0" meta:object-count="0" meta:page-count="3" meta:paragraph-count="55" meta:word-count="677" meta:character-count="4642"/>
    <meta:user-defined meta:name="Info 1"/>
    <meta:user-defined meta:name="Info 2"/>
    <meta:user-defined meta:name="Info 3"/>
    <meta:user-defined meta:name="Info 4"/>
  </office:meta>
</office:document-meta>
</file>