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 style:list-style-name="L3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/></text:p>
      <text:p text:style-name="P4"><text:span text:style-name="T1">Protokół</text:span><text:span text:style-name="T2"> 28/R/2025</text:span></text:p>
      <text:p text:style-name="Standard"/>
      <text:p text:style-name="Standard"/>
      <text:p text:style-name="Standard"><text:span text:style-name="T3"><text:tab/></text:span><text:span text:style-name="T4">z <text:s/>XXVIII <text:s/>spotkania Członków Krośnieńskiej Rady Seniorów, które odbyło się </text:span></text:p>
      <text:p text:style-name="P3"><text:tab/>w dniu 19 luty 2025 r </text:p>
      <text:p text:style-name="P1"><text:tab/></text:p>
      <text:p text:style-name="P1"><text:tab/></text:p>
      <text:p text:style-name="P1"><text:tab/><text:tab/>W dniu 19 lutego 2025 r w siedzibie Centrum Wspierania Organizacji Pozarządowych w Krośnie przy ul. Grodzkiej 10 , odbyło się spotkanie Krośnieńskiej Rady Seniorów II Kadencji, wg listy obecności , która stanowi załącznik niniejszego protokołu .</text:p>
      <text:p text:style-name="P1"><text:s/></text:p>
      <text:p text:style-name="P1"><text:tab/>W spotkaniu uczestniczyli zaproszeni goście : </text:p>
      <text:list xml:id="list6991813643370422260" text:style-name="L1">
        <text:list-item>
          <text:p text:style-name="P6">Pan Zbigniew Kubit – Przewodniczący Rady Miasta Krosna </text:p>
        </text:list-item>
        <text:list-item>
          <text:p text:style-name="P6">Pani Miranda Trojanowska Zastępca Prezydenta Miasta Krosna</text:p>
        </text:list-item>
        <text:list-item>
          <text:p text:style-name="P6">Pani Marta Rymar – Dyrektor Muzeum Rzemiosła w Krośnie , Miejski Konserwator Zabytków</text:p>
        </text:list-item>
      </text:list>
      <text:p text:style-name="P1"/>
      <text:p text:style-name="P1"><text:tab/>W pierwszej części spotkania, Członkowie Krośnieńskiej Rady Seniorów odwiedzili Dzienny Dom Senior + <text:s/>w Krośnie przy ul. Czajkowskiego 38 i spotkali się tam z kierownictwem i seniorami korzystającymi z placówki .</text:p>
      <text:p text:style-name="P1"><text:tab/>Otwarcia spotkania w siedzibie CWOP <text:s/>dokonał Przewodniczący Krośnieńskiej Rady Seniorów, Pan Stanisław Czaja . Powitał zaproszonych gości i zapoznał z <text:s/>porządkiem obrad, który został przyjęty jednogłośnie .</text:p>
      <text:p text:style-name="P1"/>
      <text:p text:style-name="P1">Porządek spotkania :</text:p>
      <text:list xml:id="list2187445449011357069" text:style-name="L2">
        <text:list-item>
          <text:p text:style-name="P7">Spotkanie z Kierownikiem i osobami korzystającymi z Dziennego Domu Senior+ w Krośnie przy ul. Czajkowskiego 38 .</text:p>
        </text:list-item>
        <text:list-item>
          <text:p text:style-name="P7">Spotkanie w CWOP <text:s/>z władzami miasta Krosna , omówienie aktualnej sytuacji pacjentów w zakresie świadczonych usług medycznych w mieście.</text:p>
        </text:list-item>
        <text:list-item>
          <text:p text:style-name="P7">Przedstawienie zagospodarowania Dworku Kaczkowskich <text:s/>w ramach <text:s/>opracowanego projektu / wniosku złożonego o dofinansowanie/ .</text:p>
        </text:list-item>
        <text:list-item>
          <text:p text:style-name="P7">Przyjęcie protokołu z poprzedniego spotkania .</text:p>
        </text:list-item>
        <text:list-item>
          <text:p text:style-name="P7">Wolne wnioski i zapytania .</text:p>
        </text:list-item>
      </text:list>
      <text:p text:style-name="P1"><text:tab/></text:p>
      <text:p text:style-name="P1"><text:tab/> Krośnieńska Rada Seniorów zapoznała się z odpowiedzią Dyrektora Wojewódzkiego Szpitala Podkarpackiego im. Jana Pawła II w Krośnie oraz Marszałka Województwa Podkarpackiego, dotyczącą sytuacji pacjentów w zakresie dostępności do świadczonych usług medycznych w mieście, oraz funkcjonowaniu oddziału SOR w grudniu 2024r. / pisma w załączeniu do protokołu/ . Z informacji wynika, iż głównym powodem jest brak kadry medycznej, co powoduje ograniczoną dostępność dla pacjentów i wydłużające się oczekiwanie na usługę. Podjęe zostały działania w celu usprawnienia dostępności do świadczeń medycznych w Krośnieńskim Szpitalu.</text:p>
      <text:p text:style-name="P1"/>
      <text:p text:style-name="P1"><text:tab/>Projekt na zagospodarowanie Dworku Kaczkowskich i złożony wniosek o dofinansowanie na realizację projektu, przedstawiła Pani Marta Rymar Dyrektor Muzeum Rzemiosła w Krośnie. <text:s/>We wniosku zawartych jest wiele obszarów tematycznych w tym </text:p>
      <text:p text:style-name="P1"><text:soft-page-break/><text:tab/><text:tab/><text:tab/><text:tab/><text:tab/><text:tab/>- 2 - </text:p>
      <text:p text:style-name="P1">utworzenie przestrzeni do aktywności społecznych – CAS, w którym mieszczą się sprawy </text:p>
      <text:p text:style-name="P1">senioralne. Nie mniej jednak we wszystkich obszarach i działaniach będą oferty skierowane do <text:s/>seniorów.</text:p>
      <text:p text:style-name="P1"/>
      <text:p text:style-name="P1"><text:tab/>Protokół nr 27/R/2025 z dnia 8 stycznia 2025 r został przyjęty jednogłośnie.</text:p>
      <text:p text:style-name="P1"/>
      <text:p text:style-name="P1"><text:tab/>W ramach wolnych wniosków Członkowie Krośnieńskiej Rady Seniorów zwrócili </text:p>
      <text:p text:style-name="P1">uwagę na : </text:p>
      <text:list xml:id="list5272159557473411188" text:style-name="L3">
        <text:list-item>
          <text:p text:style-name="P8">z uwagi na starzejące się społeczeństwo, należy wziąć pod uwagę konieczność budowy DPS w Krośnie .</text:p>
        </text:list-item>
        <text:list-item>
          <text:p text:style-name="P8">zgłaszane są problemy z wywozem zużytej odzieży na PSZOK przez mieszkańców, <text:s/>szczególnie problem ten dotyczy seniorów, którzy mają ograniczone możliwości transportu.</text:p>
        </text:list-item>
      </text:list>
      <text:p text:style-name="P1"><text:s text:c="12"/></text:p>
      <text:p text:style-name="P2"><text:tab/>Po wyczerpaniu wszystkich tematów , Przewodniczący Pan Stanisław Czaja podziękował zaproszonym gościom i Członkom <text:s/>Krośnieńskiej Rady Seniorów za udział w spotkaniu i zakończył spotkanie. </text:p>
      <text:p text:style-name="P1"/>
      <text:p text:style-name="P1"/>
      <text:p text:style-name="P1"/>
      <text:p text:style-name="P1">Na tym protokół zakończono i podpisano. </text:p>
      <text:p text:style-name="P1"/>
      <text:p text:style-name="P1"/>
      <text:p text:style-name="P1"/>
      <text:p text:style-name="P1"/>
      <text:p text:style-name="P1">Załączniki :</text:p>
      <text:p text:style-name="P1">1. Lista obecności </text:p>
      <text:p text:style-name="P1"/>
      <text:p text:style-name="P1"/>
      <text:p text:style-name="P1"/>
      <text:p text:style-name="P1"/>
      <text:list xml:id="list40751650" text:continue-list="list2187445449011357069" text:style-name="L2">
        <text:list-header>
          <text:p text:style-name="P7"/>
        </text:list-header>
      </text:list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4M51S</meta:editing-duration>
    <meta:editing-cycles>14</meta:editing-cycles>
    <meta:generator>OpenOffice/4.1.15$Win32 OpenOffice.org_project/4115m2$Build-9813</meta:generator>
    <dc:date>2025-02-28T20:47:20.57</dc:date>
    <dc:creator>Jerzy Lorenc</dc:creator>
    <meta:document-statistic meta:table-count="0" meta:image-count="0" meta:object-count="0" meta:page-count="2" meta:paragraph-count="36" meta:word-count="459" meta:character-count="3280"/>
    <meta:user-defined meta:name="Info 1"/>
    <meta:user-defined meta:name="Info 2"/>
    <meta:user-defined meta:name="Info 3"/>
    <meta:user-defined meta:name="Info 4"/>
  </office:meta>
</office:document-meta>
</file>