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3pt" style:font-size-asian="13pt" style:font-size-complex="13pt"/>
    </style:style>
    <style:style style:name="P2" style:family="paragraph" style:parent-style-name="Standard" style:list-style-name="L1">
      <style:text-properties fo:font-size="13pt" style:font-size-asian="13pt" style:font-size-complex="13pt"/>
    </style:style>
    <style:style style:name="P3" style:family="paragraph" style:parent-style-name="Standard" style:list-style-name="L2">
      <style:text-properties fo:font-size="13pt" style:font-size-asian="13pt" style:font-size-complex="13pt"/>
    </style:style>
    <style:style style:name="P4" style:family="paragraph" style:parent-style-name="Standard">
      <style:text-properties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center" style:justify-single-word="false"/>
    </style:style>
    <style:style style:name="T1" style:family="text">
      <style:text-properties style:text-position="0% 100%" fo:font-size="14pt" fo:font-weight="bold" style:font-size-asian="14pt" style:font-weight-asian="bold" style:font-size-complex="14pt" style:font-weight-complex="bold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ize="13pt" fo:font-weight="bold" style:font-size-asian="13pt" style:font-weight-asian="bold" style:font-size-complex="13pt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P5"><text:span text:style-name="T1">Protokół</text:span><text:span text:style-name="T2"> 22/R/2024</text:span></text:p>
      <text:p text:style-name="Standard"/>
      <text:p text:style-name="Standard"/>
      <text:p text:style-name="Standard"><text:span text:style-name="T3"><text:tab/></text:span><text:span text:style-name="T4">z <text:s/>XXII <text:s/>spotkania Członków Krośnieńskiej Rady Seniorów, które odbyło się </text:span></text:p>
      <text:p text:style-name="P4"><text:tab/>w dniu 5 czerwca 2024 r </text:p>
      <text:p text:style-name="P1"><text:tab/></text:p>
      <text:p text:style-name="P1"><text:tab/></text:p>
      <text:p text:style-name="P1"><text:tab/>W dniu 5 czerwca 2024 r <text:s/>w siedzibie Centrum Wspierania Organizacji Pozarządowych w Krośnie przy ul. Grodzkiej 10 , odbyło sie spotkanie Krośnieńskiej Rady Seniorów II Kadencji, wg listy obecności , która stanowi załącznik niniejszego protokołu .</text:p>
      <text:p text:style-name="P1"><text:s/></text:p>
      <text:p text:style-name="P1"><text:tab/> <text:s/>Otwarcia spotkania dokonał Przewodniczący Krośnieńskiej Rady Seniorów, Pan Stanisław Czaja .Na wstępie powitał uczestniczącą w spotkaniu Panią Annę Dziadosz <text:s text:c="2"/>Naczelnik Wydziału <text:s/>Polityki Społecznej i Zdrowia Urzędu Miasta Krosna <text:s/>, Członków Krośnieńskiej Rady Seniorów i zapoznał z <text:s/>porządkiem obrad , który został przyjęty jednogłośnie. </text:p>
      <text:p text:style-name="P1"><text:s/></text:p>
      <text:p text:style-name="P1">Porządek obrad :</text:p>
      <text:list xml:id="list6949041846250955597" text:style-name="L1">
        <text:list-item>
          <text:p text:style-name="P2">Informacja o trybie udzielania bezpłatnych porad prawnych, w tym dla seniorów i ilości udzielonych porad do końca maja 2024 roku.</text:p>
        </text:list-item>
        <text:list-item>
          <text:p text:style-name="P2">Informacja o zaawansowaniu środków z PFRON w dostosowanie dostępności <text:s/>i wyposażenia budynków użyteczności publicznej ,między innymi w windy.</text:p>
        </text:list-item>
        <text:list-item>
          <text:p text:style-name="P2">Informacja o realizacji inwestycji "Dzienny Dom Pobytu dla Seniorów przy ul. Czajkowskiego" .</text:p>
        </text:list-item>
        <text:list-item>
          <text:p text:style-name="P2">Przyjęcie protokołu z ostatniego spotkania. </text:p>
        </text:list-item>
        <text:list-item>
          <text:p text:style-name="P2">Wolne wnioski i zapytania.</text:p>
        </text:list-item>
      </text:list>
      <text:p text:style-name="P1"/>
      <text:p text:style-name="P1">Spotkanie prowadził Przewodniczący Krośnieńskiej Rady Seniorów, Pan Stanisław Czaja. </text:p>
      <text:p text:style-name="P1">Spotkanie rozpoczęło się od przyjęcia Protokołu nr 21/R/2024 z dnia 8.05.2024 r.</text:p>
      <text:p text:style-name="P1"/>
      <text:p text:style-name="P1"><text:tab/>Pani <text:s/>Naczelnik Wydziału <text:s/>Polityki Społecznej i Zdrowia Urzędu Miasta Krosna, zapoznała Członków z zasadami udzielania nieodpłatnej pomocy prawnej. W mieście działają 2 punkty udzielania porad przez adwokatów i radcę prawnego.Mieszczą się one <text:s/>w budynku USC ul. Prochownia 4 i <text:s/>CWOP ul. Grodzka 10 . Obowiązuje jednak rejestarcja telefoniczna <text:s/>pod nr <text:s/>13 4743214, lub poprzez stronę internetową : np.ns.gov.pl <text:s/>. </text:p>
      <text:p text:style-name="P1">Informację o dostępności porad /w załączeniu do protokołu/ można uzyskać <text:s/>w Wydziale <text:s/>Polityki Społecznej i Zdrowia Urzędu Miasta Krosna, oraz na drzwiach budynków w których to prowadzona jest porada.</text:p>
      <text:p text:style-name="P1">Udzielono 452 porady, w tym 133 dla seniorów.</text:p>
      <text:p text:style-name="P1"/>
      <text:p text:style-name="P1"><text:tab/>Odnośnie środków z PFRON Pani Naczelnik omówiła ich przeznaczenie i sposób rozdysponowania. Ze środków tych mogą korzystać osoby fizyczne, w tym seniorzy a także podmioty gospodarcze. Najczęściej dofinansowane są turnusy rehabilitacyjne, wyroby medyczne dla osób z grupą inwalidzką. Istnieje możliwość dofinansowania do działalności gospodarczej, dla osoby ze stopniem niepełnosprawności. Wszystkie złożone wnioski, rozpatrywane są przez powołaną komisję, a dofinansowanie zależne jest między innymi od </text:p>
      <text:p text:style-name="P1"><text:soft-page-break/><text:tab/><text:tab/><text:tab/><text:tab/><text:tab/><text:tab/>- 2 - </text:p>
      <text:p text:style-name="P1">dochodu wnioskodawcy. </text:p>
      <text:p text:style-name="P1"><text:tab/>Urząd Miasta występuje z wnioskami o dofinansowanie ze środków PFRON do działań mających na celu, dostosowanie budynków dla osób z niepełnosprawnościami. <text:s/>Złożone zostały wnioski, o dofinansowanie do budowy windy w budynkach : MOPR, artKino, Pow. Zespole ds Orzekania o Niepełnosprawności ul. Legionów 8.</text:p>
      <text:p text:style-name="P1">Co kilka lat będzie opracowywany plan działań i <text:s/>dostosowania dostępności w mieście , szczególnie w budynkach użyteczności publicznej. Plany te będa <text:s/>uwzględniać wszystkie potrzeby w celu uzyskania i stałego poprawiania dostępności. </text:p>
      <text:p text:style-name="P1"/>
      <text:p text:style-name="P1"><text:tab/>W pomieszczeniach przeznaczonych na Dzienny Dom Pobytu dla Seniorów został </text:p>
      <text:p text:style-name="P1">zakończony remont i przystąpiono do wyposażania pomieszczeń . Wydział wystąpił z wnioskiem o dofinansowanie do wyposażenia. Przewidywane otwarcie to miesiąc styczeń 2025 roku. Osoby korzystające z <text:s/>opieki w Dziennym Domu Pobytu dla Seniora będa kierowane przez MOPR , który też poprowadzi zadanie. Będzie też możliwość dofinansowania do pobytu seniora .</text:p>
      <text:p text:style-name="P1"/>
      <text:p text:style-name="P1">W ramach wolnych wniosków Członkowie Krośnieńskiej Rady Seniorów zwrócili </text:p>
      <text:p text:style-name="P1">uwagę na ; </text:p>
      <text:list xml:id="list7081818926307491104" text:style-name="L2">
        <text:list-item>
          <text:p text:style-name="P3">trudności z płatnościami dla osób starszych ze względu na zlikwidowanie kasy w budynkach Urzędu Miasta jak i też innych instytucjach. / możliwa realizacja tylko we wpłatomatach, poczcie lub banku/ . Nie wszyscy seniorzy mogą swobodnie przemieszczać się pomiędzy tymi instytucjami.</text:p>
        </text:list-item>
        <text:list-item>
          <text:p text:style-name="P3">Ze wględu na coraz większą liczbę osób starszych w naszym mieście padło pytanie czy władze zamierzają podjąć budowę nowego DPS-u , bądź mieszkań dla seniorów ze wsparciem. </text:p>
        </text:list-item>
        <text:list-item>
          <text:p text:style-name="P3">Odpłatności które ponoszą seniorzy za usługi opiekuńcze, pobyt w DPS są bardzo wysokie, co stanowi barierę w korzystaniu <text:s/>z tych usług dla wielu osób.</text:p>
        </text:list-item>
        <text:list-item>
          <text:p text:style-name="P3">Ponownie zwrócić się do władz miasta o zaproszenie Pani Minister <text:s/>do Spraw Polityki Senioralnej , na Sejmik Senioralny w m-cu wrześniu br , w celu przekazania <text:s/>tych wszystkich problemów seniorów .</text:p>
        </text:list-item>
        <text:list-item>
          <text:p text:style-name="P3">Wystąpić do MOPR Krosno o udostępnienie opracowywanej Strategii Rozwiązywania Problemów Społecznych <text:s/>w celu <text:s/>zapoznania się i zaopiniowania dokumentu. </text:p>
        </text:list-item>
        <text:list-item>
          <text:p text:style-name="P3">Ustalone zostało spotkanie Krośnieńskiej Rady Seniorów po przerwie wakacyjnej na dzień 4 września 2024 r</text:p>
        </text:list-item>
      </text:list>
      <text:p text:style-name="P1"/>
      <text:p text:style-name="P1"><text:tab/>Po wyczerpaniu wszystkich tematów Przewodniczący podziękował za udział <text:s/>i zakończył spotkanie. </text:p>
      <text:p text:style-name="P1"/>
      <text:p text:style-name="P1">Na tym protokół zakończono i podpisano. </text:p>
      <text:p text:style-name="P1"/>
      <text:p text:style-name="P1"/>
      <text:p text:style-name="P1"><text:s/></text:p>
      <text:p text:style-name="P1"><text:s text:c="3"/>Załączniki :</text:p>
      <text:p text:style-name="P1">1. Lista obecnośc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H12M37S</meta:editing-duration>
    <meta:editing-cycles>14</meta:editing-cycles>
    <meta:generator>OpenOffice/4.1.7$Win32 OpenOffice.org_project/417m1$Build-9800</meta:generator>
    <dc:date>2024-06-12T14:56:03.80</dc:date>
    <dc:creator>Jerzy Lorenc</dc:creator>
    <meta:document-statistic meta:table-count="0" meta:image-count="0" meta:object-count="0" meta:page-count="2" meta:paragraph-count="40" meta:word-count="681" meta:character-count="4813"/>
    <meta:user-defined meta:name="Info 1"/>
    <meta:user-defined meta:name="Info 2"/>
    <meta:user-defined meta:name="Info 3"/>
    <meta:user-defined meta:name="Info 4"/>
  </office:meta>
</office:document-meta>
</file>