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pan text:style-name="T1">Protokół</text:span><text:span text:style-name="T4"> 19/R/2024</text:span></text:p>
      <text:p text:style-name="Standard"/>
      <text:p text:style-name="Standard"/>
      <text:p text:style-name="Standard"><text:span text:style-name="T2"><text:tab/></text:span><text:span text:style-name="T3">z <text:s/>XIX <text:s/>spotkania Członków Krośnieńskiej Rady Seniorów, które odbyło się </text:span></text:p>
      <text:p text:style-name="P2"><text:tab/>w dniu 6 marca 2024 r </text:p>
      <text:p text:style-name="P1"><text:tab/></text:p>
      <text:p text:style-name="P1"><text:tab/></text:p>
      <text:p text:style-name="P1"><text:tab/><text:tab/>W dniu 6 marca 2024 r <text:s/>w siedzibie Centrum Wspierania Organizacji Pozarządowych w Krośnie przy ul. Grodzkiej 10 , odbyło sie spotkanie Krośnieńskiej Rady Seniorów II Kadencji, wg listy obecności , która stanowi załącznik niniejszego protokołu .</text:p>
      <text:p text:style-name="P1"><text:s/></text:p>
      <text:p text:style-name="P1"><text:tab/>W spotkaniu uczestniczył zaproszony gość : </text:p>
      <text:p text:style-name="P1"><text:s text:c="12"/>- Pan Zbigniew Kubit Przewodniczący Rady Miasta Krosna</text:p>
      <text:p text:style-name="P1"/>
      <text:p text:style-name="P1"><text:tab/> Otwarcia spotkania dokonał Przewodniczący Krośnieńskiej Rady Seniorów, Pan Stanisław Czaja .Na wstępie powitał Przewodniczącego Rady Miasta Krosna <text:s/>, Członków Krośnieńskiej Rady Seniorów i zapoznał z <text:s/>porządkiem obrad :</text:p>
      <text:p text:style-name="P1"/>
      <text:p text:style-name="P4"><text:s/>1. Informacja Rzecznika Praw Pacjentów <text:s/>Wojewódzkiego Szpitala Podkarpackiego im. <text:s text:c="16"/>Jana Pawła II w Krośnie w przedmiocie przyjętych skarg i interwencji pacjentów w 2023 <text:s text:c="3"/>roku, oraz przedstawienie podstawowych praw pacjenta.</text:p>
      <text:p text:style-name="P5"><text:s/>2. Informacja Naczelnika Wydziału Polityki Społecznej i Zdrowia na temat procedowania <text:s text:c="6"/>powstawania Dziennego Domu Seniora ,w ramach programu "Gmina <text:s/>Przyjazna Seniorom".</text:p>
      <text:p text:style-name="P5"><text:s/>3. Informacja Zastępcy Prezydenta miasta Krosna na temat nowych uregulowań prawnych w zakresie opieki geriatrycznej.</text:p>
      <text:p text:style-name="P5"><text:s/>4. Propozycje tematów na kolejny Sejmik Senioralny .</text:p>
      <text:p text:style-name="P5"><text:s/>5. Wolne wnioski i różne sprawy senioralne.</text:p>
      <text:p text:style-name="P1"/>
      <text:p text:style-name="P1"><text:tab/> Z uwagi na pilny wyjazd Z-cy Prezydenta miasta Krosna Pana Bronisława Barana i <text:s/>Pani Anny Dziadosz Naczelnik Wydziału Polityki Społecznej i Zdrowia do Wojewody Podkarpackiego w Rzeszowie, porządek spotkania został zmieniony. Ponadto Rzecznik Praw Pacjenta <text:s/><text:span text:style-name="T5">Wojewódzkiego Szpitala Podkarpackiego im. Jana Pawła II w Krośnie , przełożyła spotkanie z Krośnieńską Radą Seniorów na m-c kwiecień 2024 r .</text:span></text:p>
      <text:p text:style-name="P1">Ustalony zosłat termin spotkania Krośnieńskiej <text:s/>Rady Seniorów z <text:s/>Zastępca Prezydenta Miasta na dzień 13.03.2024 <text:s/>w Urzędzie Miasta Krosna ul. Lwowska 28 a / notatka w załączeniu/.</text:p>
      <text:p text:style-name="P1"><text:s/><text:tab/> </text:p>
      <text:p text:style-name="P1"><text:tab/> Spotkanie prowadził Przewodniczący Rady Pan Stanisław Czaja .</text:p>
      <text:p text:style-name="P1"/>
      <text:p text:style-name="P1"><text:tab/>Z uwagi na <text:s/>powyższe, Przewodniczący zainicjował dyskuję w ramach wolnych wniosków. Zapoznał <text:s/>Członków Krośnieńskiej Rady Seniorów, <text:s/>z odpowiedzią Prezydenta Miasta Krosna na temat udzielonej pomocy finansowej dla Krośnieńskiego Szpitala. Są to środki na dofinansowanie zakupu aparatury medycznej, w celu <text:s/>zapewnienia świadczeń zdrowotnych dla mieszkańców miasta /pismo w załączeniu/. <text:s/>Padło pytanie, czy szpital zwalniany jest z podatku od nieruchomości. </text:p>
      <text:p text:style-name="P1"><text:tab/></text:p>
      <text:p text:style-name="P1"><text:soft-page-break/><text:tab/><text:tab/><text:tab/><text:tab/><text:tab/><text:tab/>- 2 - </text:p>
      <text:p text:style-name="P1"><text:tab/>Padła propozycja aby na Sejmik Senioralny we wrzesniu <text:s/>2024 roku <text:s/>zaprosić Panią Minister do spraw Polityki Senioralnej .</text:p>
      <text:p text:style-name="P1"/>
      <text:p text:style-name="P1">Następnie poruszone zostały tematy : </text:p>
      <text:list xml:id="list3332158485461431231" text:style-name="L1">
        <text:list-item>
          <text:p text:style-name="P6">Tworzenia nowych Klubów Seniora na terenie miasta</text:p>
        </text:list-item>
        <text:list-item>
          <text:p text:style-name="P6">Brak informacji z MOPR, w jakim zakresie i ile udzielono pomocy osobom starszym, w roku ubiegłym. Należy zwrócić się do MOPR o taką informację.</text:p>
        </text:list-item>
        <text:list-item>
          <text:p text:style-name="P6">Odpłatności za pobyt w DPS <text:s/>na ul. Żwirki i Wigury, jak też na ul. Kletówki są bardzo wysokie. Nasuwa sie pytanie co kreuje tak wysokie stawki. </text:p>
          <text:p text:style-name="P6">Krośnieńska Rada Seniorów zaprosi dyrektorów tych placówek <text:s/>na spotkanie, w celu wyjaśnienia naliczania odpłatności za pobyt. </text:p>
        </text:list-item>
        <text:list-item>
          <text:p text:style-name="P6"><text:s/>Z uwagi <text:s/>na starzejące się społeczeństwo w mieście, co nasuwa problem opieki nad seniorami, jak też zapewnienie komfortu życia seniorom, <text:s/>należy opracować strategie rozwiązywanie tego problemu.</text:p>
        </text:list-item>
        <text:list-item>
          <text:p text:style-name="P6">Korzystając z bezpłatnych przejazdów komunikacją miejską w mieście <text:s/>przez seniorów, należy mieć kartę mieszkańca i kartę przejazdu . Czy <text:s/>jest <text:s/>dostępna wiedza na ten temat, oraz jak można uzyskać w/w kartę .</text:p>
        </text:list-item>
        <text:list-item>
          <text:p text:style-name="P6">Opłata parkingowa na terenie miasta ; należałoby <text:s/>uwzględnić w opłatach niższą stawką dla mieszkańców, na podstawie karty mieszkańca. Opłaty nie spowodowały zwiększenia wolnych miejsc na parkingach.</text:p>
        </text:list-item>
        <text:list-item>
          <text:p text:style-name="P6">Poruszono sprawę ponownego uruchomienia schodów w CDS, z ul. Legionów na Rynek. Usprawniłoby to seniorom <text:s/>poruszanie się po Starówce.</text:p>
        </text:list-item>
      </text:list>
      <text:p text:style-name="P1"><text:tab/></text:p>
      <text:p text:style-name="P1"><text:s/><text:tab/>W dniu 13.03.2024 roku Członkowie Krośnieńskiej Rady Seniorów uczestniczyli w spotakniu w Urzędzie Miasta Krosna z Zastepcą Prezydenta Miasta Panem Bronisławem Baranem i Panią Anną Dziadosz Naczelnik Wydziału Polityki Społecznej i Zdrowia Urzędu <text:s/>Miasta Krosna , jako kontynuacja spotkania w dniu 6.03.2024 r / zgodnie z porządkiem obrad/ . </text:p>
      <text:p text:style-name="P1"><text:s/><text:tab/>Zastępca Prezydenta przedstawił, zaawansowanie prac przy tworzeniu <text:s/>Dziennego Domu Pobytu Seniora, jak też prezentacje pomieszczeń przeznaczonych na ten cel. Został złożony wniosek, o dofinansowanie na wyposażenie i przygotowanie pomieszczeń pod standardy jakie muszą spełniać. W budynku tym znajdzie sie również wypożyczalnia sprzętu rehabilitacyjnego. Planowane uruchomienie Domu Dziennego Pobytu Seniora to </text:p>
      <text:p text:style-name="P1">styczeń 2025 r.</text:p>
      <text:p text:style-name="P1">Ośrodek ten, będzie podlegał pod MOPR Krosno , a korzystać będa mogli seniorzy <text:s/>skierowani tam przez MOPR , za częściową odpłatnością, gdyż jest to ośrodek wsparcia dla osób wymagających częściowej <text:s/>opieki. </text:p>
      <text:p text:style-name="P1"/>
      <text:p text:style-name="P1"><text:tab/> Gmina Krosno wraz z partnerami, w tym z podmiotem leczniczym, <text:s/>złożyła wniosek do Wojewody Podkarpackiego o utworzenie Centrum Zdrowia 75+ w Krośnie . <text:s/></text:p>
      <text:p text:style-name="P1">Na podstawie ustawy obowiązującej od 2024 roku o szczególnej opiece geriatrycznej, zostały określone cele, organizcja i zasady działania opieki nad osobami 75+. Po utworzeniu takiego Centrum , podmiot realizujący te zadania, będzie świadczył usługi nieodpłatnie , dla osób skierowanych przez lekarza POZ. </text:p>
      <text:p text:style-name="P1"><text:tab/>Zostały też przedstawione Krośnieńskiej Radzie Seniorów działania władz miasta na rzecz seniorów, w tym ogłoszone konkursy <text:s/>i przydzielone środki , poprzez stowarzyszenia i kluby seniora. </text:p>
      <text:p text:style-name="P1"><text:soft-page-break/><text:tab/><text:tab/><text:tab/><text:tab/><text:tab/><text:tab/>- 3 - </text:p>
      <text:p text:style-name="P1"><text:tab/>Krośnieńska Rada Seniorów zaproponowała Panu Prezydentowi, <text:s/>aby na Sejmik Senioralny w bieżącym roku zaprosić Panią Minister do spraw Polityki Senioralnej .</text:p>
      <text:p text:style-name="P1"/>
      <text:p text:style-name="P1"><text:tab/>Poruszone zostały również problemy opieki zdrowotnej <text:s/>w Krośnieńskim Szpitalu jak też przez POZ wKrośnie w odniesieniu do seniorów. </text:p>
      <text:p text:style-name="P1">Przewodniczący Krośnieńskiej Rady Seniorów przedstawi Komisji Rodziny ,Zdrowia i Spraw Społecznych <text:s/>Rady Miasta Krosna, poruszone tu tematy w zakresie służby zdrowia. </text:p>
      <text:p text:style-name="P1"/>
      <text:p text:style-name="P1"><text:tab/> Po wyczerpaniu wszystkich tematów, Zastępca Prezydenta Miasta Pan Bronisław Baran podziękował <text:s/>Członkom Krośnieńskiej Rady Seniorów za udział w spotkaniu. </text:p>
      <text:p text:style-name="P1">Na tym spotkanie zakończono. </text:p>
      <text:p text:style-name="P1"/>
      <text:p text:style-name="P1">Protokoł zakończono i podpisano.</text:p>
      <text:p text:style-name="P1"/>
      <text:p text:style-name="P1"/>
      <text:p text:style-name="P1"/>
      <text:p text:style-name="P1">Załączniki :</text:p>
      <text:list xml:id="list460210784524585980" text:style-name="L2">
        <text:list-item>
          <text:p text:style-name="P7">Lista obecności</text:p>
        </text:list-item>
        <text:list-item>
          <text:p text:style-name="P7">Notatka Przewodniczącego KRS </text:p>
        </text:list-item>
      </text:list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32S</meta:editing-duration>
    <meta:editing-cycles>16</meta:editing-cycles>
    <meta:generator>OpenOffice/4.1.7$Win32 OpenOffice.org_project/417m1$Build-9800</meta:generator>
    <dc:date>2024-03-22T17:36:55.61</dc:date>
    <dc:creator>Jerzy Lorenc</dc:creator>
    <meta:document-statistic meta:table-count="0" meta:image-count="0" meta:object-count="0" meta:page-count="3" meta:paragraph-count="51" meta:word-count="858" meta:character-count="6180"/>
    <meta:user-defined meta:name="Info 1"/>
    <meta:user-defined meta:name="Info 2"/>
    <meta:user-defined meta:name="Info 3"/>
    <meta:user-defined meta:name="Info 4"/>
  </office:meta>
</office:document-meta>
</file>