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>
      <style:text-properties style:font-name="Times New Roman" fo:font-size="13pt" style:font-size-asian="13pt" style:font-size-complex="13pt"/>
    </style:style>
    <style:style style:name="P8" style:family="paragraph" style:parent-style-name="Standard" style:list-style-name="L3">
      <style:paragraph-properties fo:margin-left="0cm" fo:margin-right="0cm" fo:orphans="2" fo:widows="2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span text:style-name="T1">Protokół 20/R/2023</text:span></text:p>
      <text:p text:style-name="P2"/>
      <text:p text:style-name="Standard"><text:span text:style-name="Domyślna_20_czcionka_20_akapitu"><text:span text:style-name="T1"><text:tab/>z <text:s/>XX <text:s/>spotkania Członków Krośnieńskiej Rady Seniorów, które odbyło się</text:span></text:span></text:p>
      <text:p text:style-name="P2"><text:tab/>w dniu 3 kwietnia <text:s/>2024 r</text:p>
      <text:p text:style-name="P1"><text:tab/></text:p>
      <text:p text:style-name="P1"><text:tab/></text:p>
      <text:p text:style-name="P1"><text:tab/><text:tab/>W dniu 3 kwietnia 2024 r <text:s/>w siedzibie Centrum Wspierania Organizacji Pozarządowych w Krośnie przy ul. Grodzkiej 10 , odbyło się spotkanie Krośnieńskiej Rady Seniorów II Kadencji, wg listy obecności , która stanowi załącznik niniejszego protokołu .</text:p>
      <text:p text:style-name="P1"/>
      <text:p text:style-name="P1"><text:s text:c="5"/>W spotkaniu uczestniczyli zaproszeni goście :</text:p>
      <text:list xml:id="list7106054288068145729" text:style-name="L1">
        <text:list-item>
          <text:p text:style-name="P5">Pani Renata Matejek -Hoc – Dyrektor DPS nr 2 w Krośnie</text:p>
        </text:list-item>
        <text:list-item>
          <text:p text:style-name="P5">Pani Magdalena Słyś - Dyrektor DPS nr 1 w Krośnie</text:p>
        </text:list-item>
        <text:list-item>
          <text:p text:style-name="P5">Pani Iwona Wójcik-Druciak – Dyrektor MOPR w Krośnie</text:p>
        </text:list-item>
        <text:list-item>
          <text:p text:style-name="P5">Pani Marta Rymar – Miejski Konserwator Zabytków , Dyrektor Muzeum Rzemiosła w Krośnie </text:p>
        </text:list-item>
        <text:list-item>
          <text:p text:style-name="P5">Pani Elwira Langner – Pełnomocnik ds. Praw Pacjenta Wojewódzkiego Szpitala Podkarpackiego im. Jana Pawła II w Krośnie </text:p>
        </text:list-item>
      </text:list>
      <text:p text:style-name="P1"><text:s/><text:tab/></text:p>
      <text:p text:style-name="P1"><text:tab/>Otwarcia spotkania dokonał Przewodniczący Krośnieńskiej Rady Seniorów, Pan Stanisław Czaja . Przywitał zaproszonych gości , Członków Krośnieńskiej Rady Seniorów i <text:s/>zapoznał z porządkiem <text:s/>obrad , <text:s/>który z uwagi na udział w spotkaniu Pani dr Marty Rymar Miejskiego Konserwatora Zabytków został poszerzony . Przewodniczący przedstawił temat jaki zostanie omówiony i zaproponował ujęcie go w porządku obrad. Proponowany porządek obrad <text:s/>został przyjęty jednogłośnie .</text:p>
      <text:p text:style-name="P1"><text:tab/><text:tab/></text:p>
      <text:p text:style-name="P1"><text:s text:c="7"/>Porządek obrad :</text:p>
      <text:list xml:id="list9137056573959588087" text:style-name="L2">
        <text:list-item>
          <text:p text:style-name="P6">Otwarcie spotkania</text:p>
        </text:list-item>
        <text:list-item>
          <text:p text:style-name="P6">Informacja Pani dr Marty Rymar, Miejskiego Konserwatora Zabytków , Dyrektora Muzeum Rzemiosła w Krośnie , w zakresie pozyskanej zabytkowej nieruchomości w Krośnie .</text:p>
        </text:list-item>
      </text:list>
      <text:list xml:id="list4122264984163184129" text:style-name="L3">
        <text:list-item>
          <text:list>
            <text:list-header>
              <text:p text:style-name="P8"><text:s text:c="6"/>3. Informacja Dyrektor MOPR i Dyrektorów DPS-ów na temat funkcjonowania</text:p>
            </text:list-header>
          </text:list>
        </text:list-item>
      </text:list>
      <text:p text:style-name="P4"><text:s text:c="10"/>jednostek w Gminie Krosno oraz zasad przyjmowania i koszty utrzymania.</text:p>
      <text:p text:style-name="P4"><text:s text:c="7"/>4 Informacja Pani Rzecznik Do Spraw Pacjentów Woj. Szpitala im. Jana Pawła II w</text:p>
      <text:p text:style-name="P4"><text:s text:c="10"/>Krośnie</text:p>
      <text:p text:style-name="P4"><text:s text:c="6"/>5. Przyjęcie protokołu</text:p>
      <text:p text:style-name="P4"><text:s text:c="6"/>6. Sprawy różne, wnioski.</text:p>
      <text:p text:style-name="P4"><text:s text:c="6"/>7. Zakończenie.</text:p>
      <text:p text:style-name="P3"/>
      <text:p text:style-name="P3"><text:tab/>Spotkanie prowadził Przewodniczący Rady Pan Stanisław Czaja .</text:p>
      <text:p text:style-name="P3"/>
      <text:p text:style-name="P3"><text:tab/><text:tab/>Pani Marta Rymar poinformowała, że Urząd Miasta przystąpił do negocjacji <text:s/>z właścicielem w sprawie zakupu zabytkowej nieruchomości <text:s/>tj. Dworku Kaczkowskich z otaczającym go parkiem przy ul. Grodzkiej. Przedstawiła będącą w trakcie opracowań <text:s/>koncepcję zagospodarowania nieruchomości , tak aby służyła ona <text:s/>jako centrum, do wspólnego wykorzystania przez mieszkańców Krosna. </text:p>
      <text:p text:style-name="P3"><text:soft-page-break/><text:tab/><text:tab/><text:tab/><text:tab/><text:tab/><text:tab/>- 2 - </text:p>
      <text:p text:style-name="P3">Krośnieńska Rada Seniorów już wcześniej monitowała o działania, w kierunku wykupu i zagospodarowania tej nieruchomości na potrzeby mieszkańców, w tym seniorów. W związku z tym padły propozycje ,aby przy opracowywaniu koncepcji zagospodarowania budynku uwględnić miejsce do spotkań dla seniorów ,rad dzielnic, oraganizcji pozarządowych.</text:p>
      <text:p text:style-name="P3">Pani Marta Rymar zapowiedziała, że wszystkie usłyszane tu wnioski i propozycje zostaną przeanalizowane podczas opracowywania koncepcji zagospodarowania Dworku wraz z parkiem. <text:s/></text:p>
      <text:p text:style-name="P3"><text:tab/></text:p>
      <text:p text:style-name="P3"><text:tab/>Następnie przystąpiono do omówienia spraw związanych z działaniami Krośnieńskiego MOPR i DPS .</text:p>
      <text:p text:style-name="P3"><text:tab/>Pani dyrektor MOPR w Krośnie przedłożyła sprawozdanie z działalności za rok 2023</text:p>
      <text:p text:style-name="P3"><text:s/>/ opracowanie w załączeniu do protokołu/ . Omówiła zadania jakie realizuje MOPR, szczególnie w zakresie osób starszych. Są to zadania własne i zlecone, zgodnie z ustawą o pomocy społecznej z roku 2004 . Potrzeby osób starszych są zróżnicowane, opieka nad nimi może być realizowana w różny sposób, tak aby dostosować ją do potrzeb seniorów. </text:p>
      <text:p text:style-name="P3">Istnieje możliwość skorzystania z wielu <text:s/>usług świadczonych przez MOPR, <text:s/>aby przy wsparciu innych osób np. rodziny , senior mógł pozostać w swoim środowisku . O wszystkich tych działaniach i możliwości skorzystania z usług można dowiedzieć się w MOPR Krosno i na stronie internetowej. <text:s/></text:p>
      <text:p text:style-name="P3"/>
      <text:p text:style-name="P3"><text:tab/>W Krośnie znajdują się ; Dom Pomocy Społecznej <text:s/>Nr 1 przy ul. Żwirki i Wigury i Nr 2 na ul. Kletówki. Obie Panie Dyrektorki <text:s/>przedstawiły sprawozdania <text:s/>z działań <text:s/>Domów Pomocy Społecznej w roku 2023 / sprawozdania w załączeniu do protokołu/ , zasad funkcjonowania , prowadzonej tam opieki znacznie zróżnicowanej ,ze względu na potrzeby pensjonariuszy. Mieszkańcy uczestniczą także w wielu wydarzeniach kulturalnych organizowanych w DPS <text:s/>jak i też w mieście, odwiedziny rodziny , spotkania <text:s/>międzypokoleniowe, aby <text:s/>nie czuli się odizolowani. Odpłatność za pobyt w DPS jest <text:s/>naliczana na podstawie ustawy o pomocy społecznej – ceny usług , jednak jest <text:s/>wysoka i stanowi poważny problem dla pensjonariuszy jak i rodziny. </text:p>
      <text:p text:style-name="P3">Pani Dyrektor przedstawiła także stawki odpłatności za pobyt w DPS na terenie województwa podkarpackiego.</text:p>
      <text:p text:style-name="P3">Pani Dyrektor zawnioskowała, aby w przyszłości zorganizować spotkanie z <text:s/>Panią Minister do spraw Polityki Senioralnej, uwzględniając rozmowy na temat Domów Pomocy Społecznej ,w którym powinny wziąć udział obie Panie.</text:p>
      <text:p text:style-name="P3"><text:s/>Rozpoczęła się również dyskusja , Członkowie Krośnieńskiej Rady Seniorów zadawali pytania i prosili o wyjaśnienia niektórych kwestii przez Panie Dyrektorki. </text:p>
      <text:p text:style-name="P3"/>
      <text:p text:style-name="P3"><text:tab/>Pani Elwira Langner – Pełnomocnik ds. Praw Pacjenta Krośnieńskiego Szpitala zapoznała Członków Krośnieńskiej Rady Seniorów z obszarami swoich działań . Są to zarówno wnioski, <text:s/>petycje, skargi pacjentów , jak też sugestie w obszarze lecznictwa /informacja w załączeniu do protokołu / .</text:p>
      <text:p text:style-name="P3">Wszystkie <text:s/>przekazywane są przez Pełnomocnika do dyrekcji Szpitala. </text:p>
      <text:p text:style-name="P3">Obowiązkiem Pełnomocnika <text:s/>jest również informacja w zakresie obowiązków jak i praw pacjenta, spełnianie oczekiwań pacjenta odnośnie informacji, wyjaśnień zaistniałych sytuacji i wydarzeń na terenie szpitala. </text:p>
      <text:p text:style-name="P3">Najcześciej pacjenci skarżą się na długie kolejki na wizyty, nieterminowe przyjęcia ,kolejki </text:p>
      <text:p text:style-name="P3"><text:soft-page-break/><text:tab/><text:tab/><text:tab/><text:tab/><text:tab/><text:tab/>- 3 - </text:p>
      <text:p text:style-name="P3">na SOR. Powodem tego są braki kadrowe lekarzy . </text:p>
      <text:p text:style-name="P3">Na terenie Szpitala jak i też na stronie internetowej na bieżąco ukazują się komunikaty i ogłoszenia dla pacjentów. </text:p>
      <text:p text:style-name="P3"><text:tab/>Następnie Członkowie Krośnieńskiej Rady Seniorów rozpoczęli dyskusję na temat działań w zakresie poprawy świadczonych usług zdrowotnych w Szpitalu. <text:s/>Przekazano Pani Pełnomocnik <text:s/>wszystkie uwagi od mieszkańców miasta, jakie wpłynęły do Rady Seniorów. <text:s/>Pani Pełnomocnik <text:s/>udzieliła wyczerpujących odpowiedzi ,wyjaśniając powody długich oczekiwań do specjalistów i na badania specjalistyczne w Szpitalu . Poinformowała o podejmowanych <text:s/>działaniach w celu poprawy usług . </text:p>
      <text:p text:style-name="P3"/>
      <text:p text:style-name="P3"><text:tab/>Przewodniczący Krośnieńskiej Rady Seniorów podziękował zaproszonym gościom za udział w spotkaniu, podzieleniu się wiedzą <text:s/>na poszczególne tematy i <text:s/>udział w dyskusji. <text:s text:c="2"/><text:tab/>Krośnieńska Rada Seniorów podsumowała dzisiejsze spotkanie , omówiła bieżące sprawy. Po <text:s/>wyczerpaniu wszystkich tematów Przewodniczący zakończył spotkanie, dziękując za udział Członkom Krośnieńskiej Rady Seniorów. </text:p>
      <text:p text:style-name="P3"/>
      <text:p text:style-name="P3"/>
      <text:p text:style-name="P3"><text:s/>Na tym protokół zakończono i podpisano. <text:s/></text:p>
      <text:p text:style-name="P3"/>
      <text:p text:style-name="P3"/>
      <text:p text:style-name="P3"/>
      <text:p text:style-name="P3"/>
      <text:p text:style-name="P3"><text:tab/>Załączniki : </text:p>
      <text:p text:style-name="P3"><text:s text:c="11"/>1.Lista obecności</text:p>
      <text:p text:style-name="P3"><text:s text:c="11"/>2. Sprawozdania z działalności</text:p>
      <text:p text:style-name="P3"><text:s text:c="15"/>MOPR i DPS nr 1 i 2 w Krośnie za 2023r</text:p>
      <text:p text:style-name="P3"/>
      <text:p text:style-name="P3"><text:s text:c="3"/></text:p>
      <text:p text:style-name="P3"><text:s text:c="2"/><text:tab/> </text:p>
      <text:p text:style-name="P3"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28M12S</meta:editing-duration>
    <meta:editing-cycles>24</meta:editing-cycles>
    <meta:generator>OpenOffice/4.1.7$Win32 OpenOffice.org_project/417m1$Build-9800</meta:generator>
    <dc:date>2024-04-23T12:37:48.29</dc:date>
    <dc:creator>Jerzy Lorenc</dc:creator>
    <meta:printed-by>Jerzy Lorenc</meta:printed-by>
    <meta:print-date>2024-04-18T16:46:09.45</meta:print-date>
    <meta:document-statistic meta:table-count="0" meta:image-count="0" meta:object-count="0" meta:page-count="3" meta:paragraph-count="56" meta:word-count="921" meta:character-count="6636"/>
    <meta:user-defined meta:name="Info 1"/>
    <meta:user-defined meta:name="Info 2"/>
    <meta:user-defined meta:name="Info 3"/>
    <meta:user-defined meta:name="Info 4"/>
  </office:meta>
</office:document-meta>
</file>