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5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style:font-size-asian="13pt" style:font-size-complex="13pt"/>
    </style:style>
    <style:style style:name="P8" style:family="paragraph" style:parent-style-name="Standard">
      <style:text-properties fo:font-size="13pt" style:font-size-asian="13pt" style:font-size-complex="13pt"/>
    </style:style>
    <style:style style:name="P9" style:family="paragraph" style:parent-style-name="Standard" style:list-style-name="L1">
      <style:text-properties fo:font-size="13pt" style:font-size-asian="13pt" style:font-size-complex="13pt"/>
    </style:style>
    <style:style style:name="P10" style:family="paragraph" style:parent-style-name="Standard" style:list-style-name="L2">
      <style:paragraph-properties fo:text-align="justify" style:justify-single-word="false"/>
      <style:text-properties fo:font-size="13pt" style:font-size-asian="13pt" style:font-size-complex="13pt"/>
    </style:style>
    <style:style style:name="P11" style:family="paragraph" style:parent-style-name="Standard" style:list-style-name="L6">
      <style:paragraph-properties fo:text-align="justify" style:justify-single-word="false"/>
      <style:text-properties fo:font-size="13pt" style:font-size-asian="13pt" style:font-size-complex="13pt"/>
    </style:style>
    <style:style style:name="P12" style:family="paragraph" style:parent-style-name="Standard" style:list-style-name="L7">
      <style:paragraph-properties fo:text-align="justify" style:justify-single-word="false"/>
      <style:text-properties fo:font-size="13pt" style:font-size-asian="13pt" style:font-size-complex="13pt"/>
    </style:style>
    <style:style style:name="P13" style:family="paragraph" style:parent-style-name="Standard" style:list-style-name="L3">
      <style:text-properties fo:font-size="13pt" style:font-size-asian="13pt" style:font-size-complex="13pt"/>
    </style:style>
    <style:style style:name="P14" style:family="paragraph" style:parent-style-name="Standard" style:list-style-name="L4">
      <style:text-properties fo:font-size="13pt" style:font-size-asian="13pt" style:font-size-complex="13pt"/>
    </style:style>
    <style:style style:name="P15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16" style:family="paragraph" style:parent-style-name="Standard" style:list-style-name="L5">
      <style:paragraph-properties fo:text-align="start" style:justify-single-word="false"/>
      <style:text-properties fo:font-size="13pt" style:font-size-asian="13pt" style:font-size-complex="13pt"/>
    </style:style>
    <style:style style:name="P17" style:family="paragraph" style:parent-style-name="Standard" style:list-style-name="L8">
      <style:paragraph-properties fo:text-align="start" style:justify-single-word="false"/>
      <style:text-properties fo:font-size="13pt" style:font-size-asian="13pt" style:font-size-complex="13pt"/>
    </style:style>
    <style:style style:name="P18" style:family="paragraph" style:parent-style-name="Standard" style:list-style-name="L9">
      <style:paragraph-properties fo:text-align="start" style:justify-single-word="false"/>
      <style:text-properties fo:font-size="13pt" style:font-size-asian="13pt" style:font-size-complex="13pt"/>
    </style:style>
    <style:style style:name="P19" style:family="paragraph" style:parent-style-name="Standard">
      <style:paragraph-properties fo:text-align="center" style:justify-single-word="false"/>
    </style:style>
    <style:style style:name="T1" style:family="text">
      <style:text-properties style:text-position="0% 100%"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/></text:p>
      <text:p text:style-name="P6"><text:span text:style-name="T1"/></text:p>
      <text:p text:style-name="P6"><text:span text:style-name="T1">Protokół</text:span><text:span text:style-name="T2"> 21/R/2024</text:span></text:p>
      <text:p text:style-name="Standard"/>
      <text:p text:style-name="Standard"/>
      <text:p text:style-name="Standard"><text:span text:style-name="T3"><text:tab/></text:span><text:span text:style-name="T4">z <text:s/>XXI <text:s/>spotkania Członków Krośnieńskiej Rady Seniorów, które odbyło się </text:span></text:p>
      <text:p text:style-name="P5"><text:tab/>w dniu 8 maja 2024 r </text:p>
      <text:p text:style-name="P1"><text:tab/></text:p>
      <text:p text:style-name="P1"><text:tab/></text:p>
      <text:p text:style-name="P1"><text:tab/><text:tab/>W dniu 8 maja 2024 r w siedzibie Centrum Wspierania Organizacji Pozarządowych w Krośnie przy ul. Grodzkiej 10 , odbyło sie spotkanie Krośnieńskiej Rady Seniorów II Kadencji, wg listy obecności , która stanowi załącznik niniejszego protokołu .</text:p>
      <text:p text:style-name="P1"><text:s/></text:p>
      <text:p text:style-name="P1"><text:tab/>W spotkaniu uczestniczyli zaproszoni goście : </text:p>
      <text:list xml:id="list3833408426337473145" text:style-name="L1">
        <text:list-item>
          <text:p text:style-name="P9">Pani Iwona Wójcik-Druciak – Dyrektor MOPR w Krośnie</text:p>
        </text:list-item>
        <text:list-item>
          <text:p text:style-name="P9">Pani Jolanta Półchłopek – <text:s/>MOPR w Krośnie</text:p>
        </text:list-item>
        <text:list-item>
          <text:p text:style-name="P9">Pani Monika Szymbara- pracownik Wydziału Polityki Społecznej i Zdrowia Urzędu Miasta Krosna</text:p>
        </text:list-item>
        <text:list-item>
          <text:p text:style-name="P9">Pani Oliwia Wosiewicz- pracownik Wydziału Polityki Społecznej i Zdrowia <text:s/><text:tab/> <text:s text:c="2"/><text:tab/> Urzędu Miasta Krosna</text:p>
        </text:list-item>
      </text:list>
      <text:p text:style-name="P1"/>
      <text:p text:style-name="P1"><text:tab/> Otwarcia spotkania dokonał Przewodniczący Krośnieńskiej Rady Seniorów, Pan Stanisław Czaja .Na wstępie powitał zaproszonych gości , Członków Krośnieńskiej Rady Seniorów i zapoznał z <text:s/>porządkiem obrad, który został przyjęty jednogłośnie :</text:p>
      <text:p text:style-name="P1"><text:tab/></text:p>
      <text:p text:style-name="P1"><text:s text:c="7"/>Porządek obrad: </text:p>
      <text:p text:style-name="P1"><text:s text:c="6"/>1. Otwarcie posiedzenia .</text:p>
      <text:list xml:id="list169569000460993788" text:style-name="L2">
        <text:list-item>
          <text:p text:style-name="P10">Informacja w sprawie realizowanych profilaktycznych programów zdrowotnych przez Wydział <text:s/>Polityki Społecznej i Zdrowia Urzędu Miasta Krosna .</text:p>
        </text:list-item>
        <text:list-item>
          <text:p text:style-name="P10">Przedstawienie założeń, wniosków i postulatów do opracowywanej nowej "Strategii rozwiązywania problemów społecznych w mieście Krośnie"- <text:s/>na kolejne lata. </text:p>
        </text:list-item>
        <text:list-item>
          <text:p text:style-name="P10">Przyjęcie protokołu z ostatniego spotkania KRS.</text:p>
        </text:list-item>
        <text:list-item>
          <text:p text:style-name="P10">Wolne wnioski, zapytania, sprawy różne.</text:p>
        </text:list-item>
        <text:list-item>
          <text:p text:style-name="P10">Zakończenie spotkania.</text:p>
        </text:list-item>
      </text:list>
      <text:p text:style-name="P2"><text:tab/> Spotkanie prowadził Przewodniczący Rady, Pan Stanisław Czaja . </text:p>
      <text:p text:style-name="P1"/>
      <text:p text:style-name="P1"><text:tab/>Informację na temat realizowanych w bieżącym roku <text:s/>programów zdrowotnych dla mieszkańców Krosna ,w tym dla seniorów przedstawiły <text:s/>Panie z <text:s/>Wydziału Polityki Społecznej i Zdrowia Urzędu Miasta Krosna / informacja w załączeniu do protokołu/ .</text:p>
      <text:p text:style-name="P1"><text:s/>Są to programy :</text:p>
      <text:list xml:id="list1804232170383137133" text:style-name="L3">
        <text:list-item>
          <text:p text:style-name="P13">wczesnego wykrywania nowotworów jelita grubego – kontynuacja .</text:p>
        </text:list-item>
        <text:list-item>
          <text:p text:style-name="P13">polityki zdrowotnej w zakresie rehabilitacji leczniczej mieszkańców miasta Krosna powyżej 65 roku życia na lata 2024- 2026 – uruchomienie <text:s/>programu.</text:p>
        </text:list-item>
        <text:list-item>
          <text:p text:style-name="P13">profilaktyki wczesnego wykrywania osteoporozy wśród mieszkańców na lata 2023-2025 – kontynuacja. </text:p>
        </text:list-item>
      </text:list>
      <text:p text:style-name="P1">Poinformowały o <text:s/>podjętych działaniach władz miasta, w zakresie polityki zdrowotnej mieszkańców Krosna, <text:s/>na realizację kolejnych zadań <text:s/>: </text:p>
      <text:p text:style-name="P1"/>
      <text:p text:style-name="P1"><text:soft-page-break/><text:tab/><text:tab/><text:tab/><text:tab/><text:tab/><text:tab/>- 2- </text:p>
      <text:list xml:id="list7321761146439533782" text:style-name="L4">
        <text:list-item>
          <text:p text:style-name="P14">wsparcie przewlekle chorych mieszkańców Krosna</text:p>
        </text:list-item>
        <text:list-item>
          <text:p text:style-name="P14">porady psychologiczne dla mieszkańców</text:p>
        </text:list-item>
        <text:list-item>
          <text:p text:style-name="P14">edukacja w zakresie zdrowia psychicznego i vademecum o wsparciu <text:s/>psychologicznym</text:p>
        </text:list-item>
      </text:list>
      <text:p text:style-name="P1"><text:s/><text:tab/></text:p>
      <text:p text:style-name="P1"><text:tab/>Przedstawiony został zakres wykonanych prac w pomieszczeniach przy ul. Czajkowskiego, pod powstający Dzienny Dom Pobytu Seniora. KSM zakończyła remont i miasto przystąpi do wyposażania pomieszczeń , na co są środki z projektu. Urząd wystąpi o środki na bieżące działania w nowopowstającym ośrodku.</text:p>
      <text:p text:style-name="P1"/>
      <text:p text:style-name="P1"><text:tab/>Przewodniczący Krośnieńskiej Rady Seniorów poinformował o opracowywanej nowej <text:s/>"Strategii <text:s/>Rozwiązywania problemów społecznych w mieście Krośnie" na kolejne lata. Omówione zostały założone w Starategii kierunki działań, w zakresie rozwiązywania problemów społecznych , szczególnie dotyczące systemu wsparcia seniorów / opracowanie w załączeniu do protokołu/ .</text:p>
      <text:p text:style-name="P1"/>
      <text:p text:style-name="P1">W dalszej części spotkania przystąpiono do omawiania spraw bieżących .</text:p>
      <text:p text:style-name="P1"/>
      <text:list xml:id="list3941587071631757958" text:style-name="L5">
        <text:list-item>
          <text:p text:style-name="P16">Członkowie Krośnieńskiej Rady Seniorów zgłaszali swoje uwagi odnośnie zagospodarowania Pałacyku Kaczkowskich , jego otoczenia i dostosowania <text:s/>do potrzeb osób starszych / wnioski te zostaną przedstawione władzom miasta /. </text:p>
        </text:list-item>
      </text:list>
      <text:p text:style-name="P3"/>
      <text:p text:style-name="P3"><text:s text:c="5"/>2. <text:s/>Krośnieńska Rada Seniorów wystąpi do Prezydenta Miasta Krosna o zaproszenie na</text:p>
      <text:p text:style-name="P2"><text:s text:c="11"/>Sejmik Senioralny Panią Minister do Spraw Polityki Senioralnej <text:s/>. </text:p>
      <text:p text:style-name="P2"><text:s text:c="11"/>Na spotkaniu tym powinny zostać przedstawione problemy, jakie pojawiają się</text:p>
      <text:p text:style-name="P2"><text:s text:c="11"/>w pracy, tu w terenie, najbliżej potrzebujących. <text:s text:c="2"/></text:p>
      <text:list xml:id="list4599516129450861905" text:style-name="L6">
        <text:list-header>
          <text:p text:style-name="P11"/>
        </text:list-header>
        <text:list-item>
          <text:p text:style-name="P11">W związku z informacją o likwidacji w Dzielnicy Turaszówka placówki POZ</text:p>
        </text:list-item>
      </text:list>
      <text:p text:style-name="P2"><text:s text:c="11"/>i przeniesieniem jej prawdopodobnie na Osiedle Traugutta, co uniemożliwi</text:p>
      <text:p text:style-name="P3"><text:s text:c="10"/>wielu seniorom dotarcie do lekarza pierwszego kontaktu , Krośnieńska Rada</text:p>
      <text:p text:style-name="P3"><text:s text:c="10"/>Seniorów wystąpi do władz miasta o rozwiązanie tego problemu.</text:p>
      <text:p text:style-name="P3"/>
      <text:list xml:id="list9164807111563790214" text:style-name="L7">
        <text:list-item>
          <text:p text:style-name="P12">Do Rady wpłynął wniosek od seniorów z Ogródków Działkowych</text:p>
        </text:list-item>
      </text:list>
      <text:p text:style-name="P2"><text:s text:c="11"/>w Rajsach, o kłopotach z dojazdem do działek. Brak linii MKS i brak drogi </text:p>
      <text:p text:style-name="P3"><text:s text:c="11"/>dojazdowej. Krośnieńska Rada Seniorów zwróci się z propozycją przebudowy <text:s text:c="27"/></text:p>
      <text:p text:style-name="P3"><text:s text:c="11"/>dojazdu od strony Dzielnicy Suchodół do w/w działek.</text:p>
      <text:list xml:id="list3701978873915919701" text:style-name="L8">
        <text:list-header>
          <text:p text:style-name="P17"/>
        </text:list-header>
      </text:list>
      <text:p text:style-name="P3"><text:s text:c="7"/>5 . Ustalono aby ponownie zaprosić Pania Przewodniczącą Rady Kobiet na <text:s/>spotkanie, <text:s text:c="4"/></text:p>
      <text:p text:style-name="P3"><text:s text:c="12"/>w celu <text:s/>omówienia współpracy na rzecz osób starszych.</text:p>
      <text:p text:style-name="P3"/>
      <text:p text:style-name="P7"><text:s text:c="7"/>6. Zaprosić do udziału w Posiedzeniu Rady Seniorów Przewodniczącego Komisji</text:p>
      <text:p text:style-name="P7"><text:s text:c="11"/>Rodziny, Zdrowia i Spraw Społecznych Rady Miasta Krosna. </text:p>
      <text:p text:style-name="P2"/>
      <text:p text:style-name="P3"><text:tab/>Przewodniczący poinformował <text:s/>o zaproszeniu i jego udziale w Konferencji <text:s/>"Polska Seniora" z udziałem Wicemarszałka Sejmu. Zaproszenie związane jest z jego wystąpieniem do Minister do Spraw Polityki Senioralnej , z petycjami w sprawach seniorów.</text:p>
      <text:p text:style-name="P3"><text:tab/></text:p>
      <text:list xml:id="list550073561536765245" text:style-name="L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8"><text:soft-page-break/><text:s text:c="14"/>- <text:s/>3 -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3"><text:tab/>Po wyczerpaniu wszystkich tematów , Przewodniczący Pan Stanisław Czaja podziękował zaproszonym gościom i Członkom <text:s/>Krośnieńskiej Rady Seniorów za udział w spotkaniu i zakończył spotkanie. </text:p>
      <text:p text:style-name="P1"/>
      <text:p text:style-name="P1"/>
      <text:p text:style-name="P1"/>
      <text:p text:style-name="P1">Na tym protokół zakończono i podpisano. </text:p>
      <text:p text:style-name="P1"/>
      <text:p text:style-name="P1"/>
      <text:p text:style-name="P1"/>
      <text:p text:style-name="P3"/>
      <text:p text:style-name="P3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14M37S</meta:editing-duration>
    <meta:editing-cycles>23</meta:editing-cycles>
    <meta:generator>OpenOffice/4.1.7$Win32 OpenOffice.org_project/417m1$Build-9800</meta:generator>
    <dc:date>2024-05-27T15:56:57.61</dc:date>
    <dc:creator>Jerzy Lorenc</dc:creator>
    <meta:document-statistic meta:table-count="0" meta:image-count="0" meta:object-count="0" meta:page-count="3" meta:paragraph-count="58" meta:word-count="670" meta:character-count="5048"/>
    <meta:user-defined meta:name="Info 1"/>
    <meta:user-defined meta:name="Info 2"/>
    <meta:user-defined meta:name="Info 3"/>
    <meta:user-defined meta:name="Info 4"/>
  </office:meta>
</office:document-meta>
</file>