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916in" text:list-level-position-and-space-mode="label-alignment">
          <style:list-level-label-alignment text:label-followed-by="listtab" fo:margin-left="0.3902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916in" text:list-level-position-and-space-mode="label-alignment">
          <style:list-level-label-alignment text:label-followed-by="listtab" fo:margin-left="0.3902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P1" style:parent-style-name="Domyślny" style:master-page-name="MP0" style:family="paragraph">
      <style:paragraph-properties fo:break-before="page" fo:text-align="center" fo:margin-bottom="0in" style:line-height-at-least="0.0694in" fo:margin-left="0.1972in">
        <style:tab-stops/>
      </style:paragraph-properties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" style:parent-style-name="Domyślny" style:family="paragraph">
      <style:paragraph-properties fo:text-align="center" fo:margin-bottom="0in" style:line-height-at-least="0.0694in"/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" style:parent-style-name="Domyślny" style:family="paragraph">
      <style:paragraph-properties fo:text-align="center" fo:margin-bottom="0in" style:line-height-at-least="0.0694in"/>
    </style:style>
    <style:style style:name="T4" style:parent-style-name="Domyślnaczcionkaakapitu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" style:parent-style-name="Domyślny" style:family="paragraph">
      <style:paragraph-properties fo:text-align="center" fo:margin-top="0.1666in" fo:margin-bottom="0.125in" fo:line-height="100%"/>
      <style:text-properties style:font-name-complex="Times New Roman" fo:font-weight="bold" style:font-weight-asian="bold" fo:color="#000000"/>
    </style:style>
    <style:style style:name="P6" style:parent-style-name="Domyślny" style:family="paragraph">
      <style:paragraph-properties fo:text-align="justify" fo:margin-bottom="0in" style:line-height-at-least="0.0694in" fo:margin-left="0.1972in">
        <style:tab-stops/>
      </style:paragraph-properties>
      <style:text-properties style:font-name-complex="Times New Roman"/>
    </style:style>
    <style:style style:name="P7" style:parent-style-name="Domyślny" style:family="paragraph">
      <style:paragraph-properties fo:text-align="center" fo:margin-top="0.125in" fo:margin-bottom="0.125in" style:line-height-at-least="0.0694in"/>
      <style:text-properties style:font-name-complex="Times New Roman" fo:font-weight="bold" style:font-weight-asian="bold"/>
    </style:style>
    <style:style style:name="P8" style:parent-style-name="Akapitzlistą1" style:family="paragraph">
      <style:paragraph-properties fo:text-align="justify" fo:margin-bottom="0in" style:line-height-at-least="0.0694in" fo:margin-left="0.25in">
        <style:tab-stops/>
      </style:paragraph-properties>
      <style:text-properties style:font-name-complex="Times New Roman"/>
    </style:style>
    <style:style style:name="P9" style:parent-style-name="Domyślny" style:family="paragraph">
      <style:paragraph-properties fo:text-align="center" fo:margin-top="0.125in" fo:margin-bottom="0.125in" style:line-height-at-least="0.0694in"/>
      <style:text-properties style:font-name-complex="Times New Roman" fo:font-weight="bold" style:font-weight-asian="bold" fo:color="#000000"/>
    </style:style>
    <style:style style:name="P10" style:parent-style-name="Akapitzlistą1" style:list-style-name="LFO1" style:family="paragraph">
      <style:paragraph-properties fo:text-align="justify" fo:margin-bottom="0in" style:line-height-at-least="0.0694in" fo:margin-left="0.25in" fo:text-indent="0in">
        <style:tab-stops>
          <style:tab-stop style:type="left" style:position="-0.25in"/>
        </style:tab-stops>
      </style:paragraph-properties>
      <style:text-properties style:font-name-complex="Times New Roman"/>
    </style:style>
    <style:style style:name="P11" style:parent-style-name="Akapitzlistą1" style:family="paragraph">
      <style:paragraph-properties fo:text-align="justify" fo:margin-bottom="0in" style:line-height-at-least="0.0694in" fo:margin-left="0.25in">
        <style:tab-stops>
          <style:tab-stop style:type="left" style:position="-0.25in"/>
        </style:tab-stops>
      </style:paragraph-properties>
    </style:style>
    <style:style style:name="T1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3" style:parent-style-name="Domyślnaczcionkaakapitu" style:family="text">
      <style:text-properties style:font-name-complex="Times New Roman"/>
    </style:style>
    <style:style style:name="P14" style:parent-style-name="Akapitzlistą1" style:family="paragraph">
      <style:paragraph-properties fo:text-align="justify" fo:margin-bottom="0in" style:line-height-at-least="0.0694in" fo:margin-left="0.25in">
        <style:tab-stops>
          <style:tab-stop style:type="left" style:position="-0.25in"/>
        </style:tab-stops>
      </style:paragraph-properties>
    </style:style>
    <style:style style:name="T1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6" style:parent-style-name="Domyślnaczcionkaakapitu" style:family="text">
      <style:text-properties style:font-name-complex="Times New Roman"/>
    </style:style>
    <style:style style:name="P17" style:parent-style-name="Akapitzlistą1" style:list-style-name="LFO1" style:family="paragraph">
      <style:paragraph-properties fo:text-align="justify" fo:margin-bottom="0in" style:line-height-at-least="0.0694in" fo:margin-left="0.25in" fo:text-indent="0in">
        <style:tab-stops>
          <style:tab-stop style:type="left" style:position="-0.25in"/>
        </style:tab-stops>
      </style:paragraph-properties>
      <style:text-properties style:font-name-complex="Times New Roman" fo:color="#000000"/>
    </style:style>
    <style:style style:name="P18" style:parent-style-name="Akapitzlistą1" style:list-style-name="LFO1" style:family="paragraph">
      <style:paragraph-properties fo:text-align="justify" fo:margin-bottom="0in" style:line-height-at-least="0.0694in" fo:margin-left="0.25in" fo:text-indent="0in">
        <style:tab-stops>
          <style:tab-stop style:type="left" style:position="-0.25in"/>
        </style:tab-stops>
      </style:paragraph-properties>
      <style:text-properties style:font-name-complex="Times New Roman" fo:color="#000000"/>
    </style:style>
    <style:style style:name="P19" style:parent-style-name="Akapitzlistą1" style:list-style-name="LFO2" style:family="paragraph">
      <style:paragraph-properties fo:text-align="justify" fo:margin-bottom="0in" style:line-height-at-least="0.0694in">
        <style:tab-stops>
          <style:tab-stop style:type="left" style:position="-0.5in"/>
          <style:tab-stop style:type="left" style:position="0in"/>
        </style:tab-stops>
      </style:paragraph-properties>
      <style:text-properties style:font-name-complex="Times New Roman"/>
    </style:style>
    <style:style style:name="P20" style:parent-style-name="Akapitzlistą1" style:list-style-name="LFO2" style:family="paragraph">
      <style:paragraph-properties fo:text-align="justify" fo:margin-bottom="0in" style:line-height-at-least="0.0694in">
        <style:tab-stops>
          <style:tab-stop style:type="left" style:position="-0.5in"/>
          <style:tab-stop style:type="left" style:position="0in"/>
        </style:tab-stops>
      </style:paragraph-properties>
      <style:text-properties style:font-name-complex="Times New Roman"/>
    </style:style>
    <style:style style:name="P21" style:parent-style-name="Akapitzlistą1" style:list-style-name="LFO1" style:family="paragraph">
      <style:paragraph-properties fo:text-align="justify" fo:margin-bottom="0in" fo:line-height="100%" fo:margin-left="0.2958in" fo:text-indent="0in">
        <style:tab-stops/>
      </style:paragraph-properties>
      <style:text-properties style:font-name-complex="Times New Roman"/>
    </style:style>
    <style:style style:name="P22" style:parent-style-name="Akapitzlistą1" style:family="paragraph">
      <style:paragraph-properties fo:text-align="center" fo:margin-top="0.125in" fo:margin-bottom="0.125in" style:line-height-at-least="0.0694in" fo:margin-left="0in">
        <style:tab-stops/>
      </style:paragraph-properties>
      <style:text-properties style:font-name-complex="Times New Roman" fo:font-weight="bold" style:font-weight-asian="bold"/>
    </style:style>
    <style:style style:name="P23" style:parent-style-name="Akapitzlistą1" style:list-style-name="LFO3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-complex="Times New Roman"/>
    </style:style>
    <style:style style:name="P24" style:parent-style-name="Akapitzlistą1" style:list-style-name="LFO3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-complex="Times New Roman"/>
    </style:style>
    <style:style style:name="P25" style:parent-style-name="Akapitzlistą1" style:list-style-name="LFO3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-complex="Times New Roman"/>
    </style:style>
    <style:style style:name="P26" style:parent-style-name="Akapitzlistą1" style:list-style-name="LFO3" style:family="paragraph">
      <style:paragraph-properties fo:text-align="justify" fo:margin-bottom="0in" fo:line-height="100%" fo:margin-left="0.3937in" fo:text-indent="-0.1965in">
        <style:tab-stops/>
      </style:paragraph-properties>
    </style:style>
    <style:style style:name="T27" style:parent-style-name="Domyślnaczcionkaakapitu" style:family="text">
      <style:text-properties style:font-name-complex="Times New Roman"/>
    </style:style>
    <style:style style:name="P28" style:parent-style-name="Akapitzlistą1" style:list-style-name="LFO3" style:family="paragraph">
      <style:paragraph-properties fo:text-align="justify" fo:margin-bottom="0in" fo:line-height="100%" fo:margin-left="0.3937in" fo:text-indent="-0.1965in">
        <style:tab-stops/>
      </style:paragraph-properties>
    </style:style>
    <style:style style:name="P29" style:parent-style-name="Akapitzlistą1" style:list-style-name="LFO3" style:family="paragraph">
      <style:paragraph-properties fo:text-align="justify" fo:margin-bottom="0in" fo:line-height="100%" fo:margin-left="0.3937in" fo:text-indent="-0.1965in">
        <style:tab-stops/>
      </style:paragraph-properties>
    </style:style>
    <style:style style:name="P30" style:parent-style-name="Akapitzlistą1" style:list-style-name="LFO3" style:family="paragraph">
      <style:paragraph-properties fo:text-align="justify" fo:margin-bottom="0in" fo:line-height="100%" fo:margin-left="0.3937in" fo:text-indent="-0.1965in">
        <style:tab-stops/>
      </style:paragraph-properties>
    </style:style>
    <style:style style:name="P31" style:parent-style-name="Akapitzlistą1" style:list-style-name="LFO3" style:family="paragraph">
      <style:paragraph-properties fo:text-align="justify" fo:margin-bottom="0in" fo:line-height="100%" fo:margin-left="0.3937in" fo:text-indent="-0.1965in">
        <style:tab-stops/>
      </style:paragraph-properties>
    </style:style>
    <style:style style:name="P32" style:parent-style-name="Akapitzlistą1" style:list-style-name="LFO3" style:family="paragraph">
      <style:paragraph-properties fo:text-align="justify" fo:margin-bottom="0in" fo:line-height="100%" fo:margin-left="0.3937in" fo:text-indent="-0.1965in">
        <style:tab-stops/>
      </style:paragraph-properties>
    </style:style>
    <style:style style:name="P33" style:parent-style-name="Akapitzlistą1" style:list-style-name="LFO3" style:family="paragraph">
      <style:paragraph-properties fo:text-align="justify" fo:margin-bottom="0in" fo:line-height="100%" fo:margin-left="0.3937in" fo:text-indent="-0.1965in">
        <style:tab-stops/>
      </style:paragraph-properties>
    </style:style>
    <style:style style:name="P34" style:parent-style-name="Akapitzlistą1" style:list-style-name="LFO3" style:family="paragraph">
      <style:paragraph-properties fo:text-align="justify" fo:margin-bottom="0in" fo:line-height="100%" fo:margin-left="0.3937in" fo:text-indent="-0.1965in">
        <style:tab-stops/>
      </style:paragraph-properties>
    </style:style>
    <style:style style:name="P35" style:parent-style-name="Akapitzlistą1" style:list-style-name="LFO3" style:family="paragraph">
      <style:paragraph-properties fo:text-align="justify" fo:margin-bottom="0in" fo:line-height="100%" fo:margin-left="0.3937in" fo:text-indent="-0.1965in">
        <style:tab-stops/>
      </style:paragraph-properties>
    </style:style>
    <style:style style:name="P36" style:parent-style-name="Akapitzlistą1" style:family="paragraph">
      <style:paragraph-properties fo:text-align="justify" fo:margin-bottom="0in" fo:line-height="100%" fo:margin-left="0.3937in">
        <style:tab-stops/>
      </style:paragraph-properties>
      <style:text-properties style:font-name-complex="Times New Roman"/>
    </style:style>
    <style:style style:name="P37" style:parent-style-name="Akapitzlistą1" style:family="paragraph">
      <style:paragraph-properties fo:text-align="center" fo:margin-top="0.125in" fo:margin-bottom="0.125in" style:line-height-at-least="0.0694in" fo:margin-left="0in">
        <style:tab-stops/>
      </style:paragraph-properties>
      <style:text-properties style:font-name-complex="Times New Roman" fo:font-weight="bold" style:font-weight-asian="bold"/>
    </style:style>
    <style:style style:name="P38" style:parent-style-name="Akapitzlistą1" style:list-style-name="LFO4" style:family="paragraph">
      <style:paragraph-properties fo:text-align="justify" fo:margin-bottom="0in" fo:line-height="100%"/>
    </style:style>
    <style:style style:name="P39" style:parent-style-name="Akapitzlistą1" style:family="paragraph">
      <style:paragraph-properties fo:text-align="justify" fo:margin-bottom="0in" fo:line-height="100%" fo:margin-left="0.3902in">
        <style:tab-stops/>
      </style:paragraph-properties>
    </style:style>
    <style:style style:name="P40" style:parent-style-name="Akapitzlistą1" style:list-style-name="LFO4" style:family="paragraph">
      <style:paragraph-properties fo:text-align="justify" fo:margin-bottom="0in" fo:line-height="100%"/>
    </style:style>
    <style:style style:name="P41" style:parent-style-name="Akapitzlistą1" style:family="paragraph">
      <style:paragraph-properties fo:text-align="justify" fo:margin-bottom="0in" fo:line-height="100%" fo:margin-left="0.3902in">
        <style:tab-stops/>
      </style:paragraph-properties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P43" style:parent-style-name="Akapitzlistą1" style:family="paragraph">
      <style:paragraph-properties fo:text-align="justify" fo:margin-bottom="0in" fo:line-height="100%" fo:margin-left="0.3902in">
        <style:tab-stops/>
      </style:paragraph-properties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P45" style:parent-style-name="Akapitzlistą1" style:list-style-name="LFO4" style:family="paragraph">
      <style:paragraph-properties fo:text-align="justify" fo:margin-bottom="0in" fo:line-height="100%"/>
      <style:text-properties style:font-name-complex="Times New Roman"/>
    </style:style>
    <style:style style:name="P46" style:parent-style-name="Akapitzlistą1" style:family="paragraph">
      <style:paragraph-properties fo:text-align="justify" fo:margin-bottom="0in" fo:line-height="100%" fo:margin-left="0.3902in">
        <style:tab-stops/>
      </style:paragraph-properties>
      <style:text-properties style:font-name-complex="Times New Roman"/>
    </style:style>
    <style:style style:name="P47" style:parent-style-name="Akapitzlistą1" style:family="paragraph">
      <style:paragraph-properties fo:text-align="center" fo:margin-top="0.125in" fo:margin-bottom="0.125in" style:line-height-at-least="0.0694in" fo:margin-left="0in">
        <style:tab-stops/>
      </style:paragraph-properties>
      <style:text-properties style:font-name-complex="Times New Roman" fo:font-weight="bold" style:font-weight-asian="bold"/>
    </style:style>
    <style:style style:name="P48" style:parent-style-name="Akapitzlistą1" style:list-style-name="LFO4" style:family="paragraph">
      <style:paragraph-properties fo:text-align="justify" fo:margin-bottom="0in" fo:line-height="100%" fo:margin-left="0.3937in">
        <style:tab-stops/>
      </style:paragraph-properties>
    </style:style>
    <style:style style:name="P49" style:parent-style-name="Akapitzlistą1" style:list-style-name="LFO4" style:family="paragraph">
      <style:paragraph-properties fo:text-align="justify" fo:margin-bottom="0in" fo:line-height="100%" fo:margin-left="0.3937in">
        <style:tab-stops/>
      </style:paragraph-properties>
    </style:style>
    <style:style style:name="P50" style:parent-style-name="Akapitzlistą1" style:list-style-name="LFO4" style:family="paragraph">
      <style:paragraph-properties fo:text-align="justify" fo:margin-bottom="0in" fo:line-height="100%" fo:margin-left="0.3937in">
        <style:tab-stops/>
      </style:paragraph-properties>
    </style:style>
    <style:style style:name="P51" style:parent-style-name="Akapitzlistą1" style:list-style-name="LFO4" style:family="paragraph">
      <style:paragraph-properties fo:text-align="justify" fo:margin-bottom="0in" fo:line-height="100%" fo:margin-left="0.3937in">
        <style:tab-stops/>
      </style:paragraph-properties>
    </style:style>
    <style:style style:name="P52" style:parent-style-name="Akapitzlistą1" style:list-style-name="LFO4" style:family="paragraph">
      <style:paragraph-properties fo:text-align="justify" fo:margin-bottom="0in" fo:line-height="100%" fo:margin-left="0.3937in">
        <style:tab-stops/>
      </style:paragraph-properties>
    </style:style>
    <style:style style:name="P53" style:parent-style-name="Akapitzlistą1" style:list-style-name="LFO4" style:family="paragraph">
      <style:paragraph-properties fo:text-align="justify" fo:margin-bottom="0in" fo:line-height="100%" fo:margin-left="0.3937in">
        <style:tab-stops/>
      </style:paragraph-properties>
    </style:style>
    <style:style style:name="P54" style:parent-style-name="Akapitzlistą1" style:list-style-name="LFO4" style:family="paragraph">
      <style:paragraph-properties fo:text-align="justify" fo:margin-bottom="0in" fo:line-height="100%" fo:margin-left="0.3937in">
        <style:tab-stops/>
      </style:paragraph-properties>
    </style:style>
    <style:style style:name="P55" style:parent-style-name="Akapitzlistą1" style:list-style-name="LFO4" style:family="paragraph">
      <style:paragraph-properties fo:text-align="justify" fo:margin-bottom="0in" fo:line-height="100%" fo:margin-left="0.3937in">
        <style:tab-stops/>
      </style:paragraph-properties>
    </style:style>
    <style:style style:name="P56" style:parent-style-name="Akapitzlistą1" style:family="paragraph">
      <style:paragraph-properties fo:text-align="center" fo:margin-top="0.125in" fo:margin-bottom="0.125in" style:line-height-at-least="0.0694in" fo:margin-left="0.3902in">
        <style:tab-stops/>
      </style:paragraph-properties>
      <style:text-properties style:font-name-complex="Times New Roman" fo:font-weight="bold" style:font-weight-asian="bold"/>
    </style:style>
    <style:style style:name="P57" style:parent-style-name="Akapitzlistą1" style:list-style-name="LFO4" style:family="paragraph">
      <style:paragraph-properties fo:text-align="justify" fo:margin-bottom="0in" fo:line-height="100%" fo:margin-left="0.3937in">
        <style:tab-stops/>
      </style:paragraph-properties>
    </style:style>
    <style:style style:name="P58" style:parent-style-name="Akapitzlistą1" style:list-style-name="LFO4" style:family="paragraph">
      <style:paragraph-properties fo:text-align="justify" fo:margin-bottom="0in" fo:line-height="100%" fo:margin-left="0.3937in">
        <style:tab-stops/>
      </style:paragraph-properties>
    </style:style>
    <style:style style:name="P59" style:parent-style-name="Akapitzlistą1" style:list-style-name="LFO4" style:family="paragraph">
      <style:paragraph-properties fo:text-align="justify" fo:margin-bottom="0in" fo:line-height="100%" fo:margin-left="0.3937in">
        <style:tab-stops/>
      </style:paragraph-properties>
    </style:style>
    <style:style style:name="P60" style:parent-style-name="Akapitzlistą1" style:list-style-name="LFO4" style:family="paragraph">
      <style:paragraph-properties fo:text-align="justify" fo:margin-bottom="0in" fo:line-height="100%" fo:margin-left="0.3937in">
        <style:tab-stops/>
      </style:paragraph-properties>
    </style:style>
    <style:style style:name="P61" style:parent-style-name="Akapitzlistą1" style:list-style-name="LFO4" style:family="paragraph">
      <style:paragraph-properties fo:text-align="justify" fo:margin-bottom="0in" fo:line-height="100%" fo:margin-left="0.3937in">
        <style:tab-stops/>
      </style:paragraph-properties>
    </style:style>
  </office:automatic-styles>
  <office:body>
    <office:text text:use-soft-page-breaks="true">
      <text:p text:style-name="P1">Regulamin konkursu<text:s/></text:p>
      <text:p text:style-name="P2">na mem „POWIETRZE MA ZNACZENIE”</text:p>
      <text:p text:style-name="P3"><text:span text:style-name="T4">w ramach akcji KROSNO WIOSNĄ</text:span></text:p>
      <text:p text:style-name="P5">§ 1.</text:p>
      <text:p text:style-name="P6">Organizatorem Konkursu na mem „Powietrze ma znaczenie” przeprowadzanego w ramach akcji KROSNO WIOSNĄ, zwanego dalej Konkursem, jest Urząd Miasta<text:s/>Krosna, zwany dalej Organizatorem<text:s/>przy udziale środków z Narodowego Funduszu Ochrony Środowiska i Gospodarki Wodnej.</text:p>
      <text:p text:style-name="P7">§ 2.</text:p>
      <text:p text:style-name="P8">Celem i zadaniem Konkursu jest wyłonienie najciekawszej pracy oraz promowanie zagadnień środowiskowych, dotyczących ochrony powietrza przy pomocy popkultury.</text:p>
      <text:p text:style-name="P9">§ 3.</text:p>
      <text:list text:style-name="LFO1" text:continue-numbering="true">
        <text:list-item>
          <text:p text:style-name="P10">Konkurs organizowany dla osób<text:s/>indywidualnych. Prace będą oceniane w dwóch kategoriach wiekowych:</text:p>
        </text:list-item>
      </text:list>
      <text:p text:style-name="P11"><text:span text:style-name="T12">I</text:span><text:span text:style-name="T13"><text:s/>– osoby przed ukończeniem 18-go roku życia</text:span></text:p>
      <text:p text:style-name="P14"><text:span text:style-name="T15">II</text:span><text:span text:style-name="T16"><text:s/>– osoby w wieku 18-25 roku życia</text:span></text:p>
      <text:list text:style-name="LFO1" text:continue-numbering="true">
        <text:list-item>
          <text:p text:style-name="P17">Udział w konkursie jest dobrowolny i bezpłatny.</text:p>
        </text:list-item>
        <text:list-item>
          <text:p text:style-name="P18">Warunkiem uczestnictwa w Konkursie jest:</text:p>
        </text:list-item>
      </text:list>
      <text:list text:style-name="LFO2" text:continue-numbering="true">
        <text:list-item>
          <text:p text:style-name="P19">akceptacja i przestrzeganie warunków określonych w niniejszym Regulaminie,</text:p>
        </text:list-item>
        <text:list-item>
          <text:p text:style-name="P20">dostarczenie prac konkursowych zgodnie z wymaganiami, o których mowa w niniejszym Regulaminie.</text:p>
        </text:list-item>
      </text:list>
      <text:list text:style-name="LFO1" text:continue-numbering="true">
        <text:list-item>
          <text:p text:style-name="P21">W celu przystąpienia do konkursu należy wypełnić załączony formularz zgłoszenia uczestnictwa, stanowiący załącznik nr 1 do niniejszego Regulaminu i przesłać<text:s/>wraz z pracą konkursową na podany adres mailowy Organizatora. Przesłanie zgłoszenia oznacza, że podmiot uczestniczący akceptuje warunki Regulaminu.</text:p>
        </text:list-item>
      </text:list>
      <text:p text:style-name="P22">§ 4.</text:p>
      <text:list text:style-name="LFO3" text:continue-numbering="true">
        <text:list-item>
          <text:p text:style-name="P23">Zadaniem konkursowym jest stworzenie memu poruszającego zagadnienia środowiskowe w zakresie ochrony powietrza i jego znaczenia. W tej edycji dopuszczamy jeden wariant pracy: stworzenie własnego memu.</text:p>
        </text:list-item>
        <text:list-item>
          <text:p text:style-name="P24">W konkursie można wykorzystać zdjęcie, do którego posiada się prawa autorskie lub wykonać grafikę, kolaż, rysunek itp. <text:s/>oraz uzupełnić podpisem.</text:p>
        </text:list-item>
        <text:list-item>
          <text:p text:style-name="P25">Każdy uczestnik może przesłać maksymalnie 1 pracę (forma dostarczenia: wersja elektroniczna). W przypadku wykonania memu w formie rysunku, kolażu itp. należy wykonać skan pracy i przesłać za pomocą poczty elektronicznej. Zgłoszenie należy przesłać w wersji elektronicznej w formacie JPG, nie przekraczające 5MB.</text:p>
        </text:list-item>
        <text:list-item>
          <text:p text:style-name="P26"><text:span text:style-name="T27">W konkursie nie mogą brać udziału prace,<text:s/></text:span><text:s/>które zostały wcześniej nagrodzone ani te, które są aktualnie zgłoszone do innego konkursu.</text:p>
        </text:list-item>
        <text:list-item>
          <text:p text:style-name="P28">Zgłaszane zdjęcie<text:s/>muszą być wykonane przez Uczestnika i nie mogą naruszać praw osób trzecich, w tym w szczególności dóbr osobistych osób trzecich.</text:p>
        </text:list-item>
        <text:list-item>
          <text:p text:style-name="P29">W przypadku stwierdzenia naruszenia praw autorskich, zgłoszona praca<text:s/>zostanie zdyskwalifikowana.</text:p>
        </text:list-item>
        <text:list-item>
          <text:p text:style-name="P30">Organizatorzy<text:s/>zastrzegają sobie prawo do nieprzyjmowania prac oraz opisów do nich, które uznają za niestosowne, w tym zawierających między innymi treści szkalujące, pornograficzne, obraźliwe lub naruszające prawa autorskie bądź jakiekolwiek inne prawa dowolnej osoby.</text:p>
        </text:list-item>
        <text:list-item>
          <text:p text:style-name="P31">Organizator dopuszcza wyłącznie prace indywidualne.</text:p>
        </text:list-item>
        <text:list-item>
          <text:p text:style-name="P32">Wysłanie pracy jest równoznaczne ze zgodą na jego publikację, powielanie i rozpowszechnianie (w tym także wykorzystanie w informacjach prasowych w dowolnym medium) oraz udostępnianie na stronie oraz profilach społecznościowych Organizatora.</text:p>
        </text:list-item>
        <text:list-item>
          <text:p text:style-name="P33">Nadesłane prace będę prezentowane na profilu społecznościowym Organizatora po upływie terminu ich zgłaszania.</text:p>
        </text:list-item>
        <text:list-item>
          <text:p text:style-name="P34">Przesyłając pracę konkursową Uczestnik składa oświadczenie o następującej treści: „Wyrażam zgodę na przetwarzanie przez Organizatora moich danych osobowych, w celach i zakresie związanym z organizacją i przeprowadzeniem konkursu na mem „Powietrze ma znaczenie”. Oświadczam że zostałem poinformowany/a, że administratorem danych osobowych będzie Organizator, oraz że podanie danych osobowych jest dobrowolne i niezbędne do przeprowadzenia akcji, jak również o przysługującym prawie do wglądu do moich danych osobowych oraz możliwości ich aktualizacji zgodnie z ustawą z dnia 29 sierpnia 1997 r. o ochronie danych osobowych (t.j. Dz.U. z 2019 r., poz. 1781). Jednocześnie oświadczam, że jestem autorem przesłanej pracy i wyrażam zgodę na wykorzystanie zdjęć<text:s/>pracy<text:s/>w celach reklamowych i promocyjnych, zgodnie z celem konkursu na mem „Powietrze ma znaczenie”.</text:p>
        </text:list-item>
        <text:list-item>
          <text:p text:style-name="P35">Niespełnienie przez Uczestnika Konkursu warunków formalnych lub technicznych powoduje odrzucenie pracy konkursowej przez Organizatora.</text:p>
        </text:list-item>
      </text:list>
      <text:p text:style-name="P36"/>
      <text:p text:style-name="P37">§ 5.</text:p>
      <text:list text:style-name="LFO4" text:continue-numbering="true">
        <text:list-item>
          <text:p text:style-name="P38">Prace konkursowe wraz z formularzem zgłoszeniowym należy wysłać na adres mailowy:</text:p>
        </text:list-item>
      </text:list>
      <text:p text:style-name="P39"><text:a xlink:href="mailto:os@um.krosno.pl" office:target-frame-name="_top" xlink:show="replace"><text:span text:style-name="Hiperłącze">os@um.krosno.pl</text:span></text:a></text:p>
      <text:list text:style-name="LFO4" text:continue-numbering="true">
        <text:list-item>
          <text:p text:style-name="P40">Nazwa pliku powinna być zgodna z poniższym wzorem:</text:p>
        </text:list-item>
      </text:list>
      <text:p text:style-name="P41"><text:span text:style-name="T42">Osoby niepełnoletnie:</text:span><text:s/>I_nazwisko_imię.jpg (np. I_Kowalska_Justyna.jpg)</text:p>
      <text:p text:style-name="P43"><text:span text:style-name="T44">Osoby pełnoletnie:<text:s/></text:span>II_nazwisko_imię.jpg (np. II_Kwiatkowski_Jan.jpg)</text:p>
      <text:list text:style-name="LFO4" text:continue-numbering="true">
        <text:list-item>
          <text:p text:style-name="P45">W temacie e-mail: Konkurs na mem Powietrze ma znaczenie</text:p>
        </text:list-item>
      </text:list>
      <text:p text:style-name="P46"/>
      <text:p text:style-name="P47">§ 6.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8">Nadsyłanie prac potrwa do dnia 25 kwietnia 2024 r.</text:p>
                    </text:list-item>
                    <text:list-item>
                      <text:p text:style-name="P49">Prace nadesłane po terminie nie będą uwzględniane w Konkursie.</text:p>
                    </text:list-item>
                    <text:list-item>
                      <text:p text:style-name="P50">Rozstrzygnięcie konkursu odbędzie się 11 maja 2024 r. podczas akcji „Krosno Wiosną” na terenie parkingu przy ul.<text:s/>S.<text:s/>Okrzei w Krośnie.</text:p>
                    </text:list-item>
                    <text:list-item>
                      <text:p text:style-name="P51">Zwycięzca Konkursu zostanie wyłoniony w głosowaniu Komisji konkursowej składającej się z przedstawicieli Urzędu Miasta Krosna.</text:p>
                    </text:list-item>
                    <text:list-item>
                      <text:p text:style-name="P52">Komisja przy ocenie stosować będzie jako kryterium oryginalność pracy, wartość artystyczną oraz nawiązanie do tematyki konkursu.</text:p>
                    </text:list-item>
                    <text:list-item>
                      <text:p text:style-name="P53">Decyzja Jury w zakresie przyznania nagrody jest ostateczna i nie przysługuje od niej odwołanie.</text:p>
                    </text:list-item>
                    <text:list-item>
                      <text:p text:style-name="P54">Jury zastrzega sobie prawo do nieprzyznania nagród w przypadku, gdy żaden z projektów nie spełni oczekiwań Organizatora.</text:p>
                    </text:list-item>
                    <text:list-item>
                      <text:p text:style-name="P55">Wyniki Konkursu zostaną podane do wiadomości publicznej na Facebook’u Organizatora po rozstrzygnięciu konkursu.</text:p>
                    </text:list-item>
                  </text:list>
                </text:list-item>
              </text:list>
            </text:list-item>
          </text:list>
        </text:list-item>
      </text:list>
      <text:p text:style-name="P56">§ 7.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7">Organizator Konkursu zastrzegają sobie możliwość podawania do publicznej wiadomości informacji o Zwycięzcy Konkursu.</text:p>
                                </text:list-item>
                                <text:list-item>
                                  <text:p text:style-name="P58">Organizator zastrzega sobie prawo do zamknięcia Konkursu bez wyłonienia Zwycięzcy, tym samym prawa autorskie nadesłanych zdjęć nie przechodzą na Organizatora. Udział w konkursie jest bezpłatny.<text:s/></text:p>
                                </text:list-item>
                                <text:list-item>
                                  <text:p text:style-name="P59">Wszelkie koszty związane przygotowaniem zdjęć ponosi Uczestnik Konkursu.</text:p>
                                </text:list-item>
                                <text:list-item>
                                  <text:p text:style-name="P60">Organizator zastrzega sobie prawo do zmiany Regulaminu.<text:s/></text:p>
                                </text:list-item>
                                <text:list-item>
                                  <text:p text:style-name="P61">Wszelkie informacje na temat Konkursu Uczestnicy mogą uzyskać kontaktując się z Organizatorem pod oraz numerem telefonu 13 47 43 666 lub 13 47 43 670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Domyślny" style:display-name="Domyślny" style:family="paragraph">
      <style:text-properties style:font-name-asian="SimSun" style:font-name-complex="Calibri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Akapitzlistą1" style:display-name="Akapit z listą1" style:family="paragraph" style:parent-style-name="Domyś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normal" style:font-weight-asian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fo:font-style="normal" style:font-style-asian="normal"/>
    </style:style>
    <style:style style:name="WW_CharLFO4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916in" text:list-level-position-and-space-mode="label-alignment">
          <style:list-level-label-alignment text:label-followed-by="listtab" fo:margin-left="0.3902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916in" text:list-level-position-and-space-mode="label-alignment">
          <style:list-level-label-alignment text:label-followed-by="listtab" fo:margin-left="0.3902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5in" fo:margin-bottom="0.787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ERGIEJ</meta:initial-creator>
    <dc:creator>Bernadetta Józefczyk</dc:creator>
    <meta:creation-date>2019-03-15T07:22:00Z</meta:creation-date>
    <dc:date>2024-03-25T07:35:00Z</dc:date>
    <meta:template xlink:href="Normal" xlink:type="simple"/>
    <meta:editing-cycles>10</meta:editing-cycles>
    <meta:editing-duration>PT42240S</meta:editing-duration>
    <meta:document-statistic meta:page-count="3" meta:paragraph-count="11" meta:word-count="827" meta:character-count="5780" meta:row-count="41" meta:non-whitespace-character-count="4964"/>
  </office:meta>
</office:document-meta>
</file>