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list-style-name="L1">
      <style:text-properties fo:font-size="13pt" style:font-size-asian="13pt" style:font-size-complex="13pt"/>
    </style:style>
    <style:style style:name="P7" style:family="paragraph" style:parent-style-name="Standard" style:list-style-name="L2">
      <style:text-properties fo:font-size="13pt" style:font-size-asian="13pt" style:font-size-complex="13pt"/>
    </style:style>
    <style:style style:name="P8" style:family="paragraph" style:parent-style-name="Standard" style:list-style-name="L3">
      <style:text-properties fo:font-size="13pt" style:font-size-asian="13pt" style:font-size-complex="13pt"/>
    </style:style>
    <style:style style:name="P9" style:family="paragraph" style:parent-style-name="Standard" style:list-style-name="L4">
      <style:text-properties fo:font-size="13pt" style:font-size-asian="13pt" style:font-size-complex="13pt"/>
    </style:style>
    <style:style style:name="T1" style:family="text">
      <style:text-properties style:text-position="0% 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3"><text:span text:style-name="T1">Protokół</text:span> 17/R/2024</text:p>
      <text:p text:style-name="Standard"/>
      <text:p text:style-name="Standard"/>
      <text:p text:style-name="Standard"><text:span text:style-name="T2"><text:tab/></text:span><text:span text:style-name="T3">z <text:s/>XVII <text:s/>spotkania Członków Krośnieńskiej Rady Seniorów które odbyło się </text:span></text:p>
      <text:p text:style-name="P2"><text:tab/>w dniu 10 stycznia 2024 r </text:p>
      <text:p text:style-name="P1"><text:tab/></text:p>
      <text:p text:style-name="P1"><text:tab/></text:p>
      <text:p text:style-name="P1"><text:tab/><text:tab/>W dniu 10 stycznia 2024 r <text:s/>w siedzibie Centrum Wspierania Organizacji Pozarządowych w Krośnie przy ul. Grodzkiej 10 , odbyło sie spotkanie Krośnieńskiej Rady Seniorów II Kadencji, wg listy obecności , która stanowi załącznik niniejszego protokołu .</text:p>
      <text:p text:style-name="P1"><text:s/></text:p>
      <text:p text:style-name="P1"><text:tab/>Otwarcia spotkania dokonał Przewodniczący Krośnieńskiej Rady Seniorów Pan Stanisław Czaja . Przywitał <text:s/>Członków Krośnieńskiej Rady Seniorów i zaproponował <text:s/>porządek obrad , który został przyjęty jednogłośnie . </text:p>
      <text:p text:style-name="P1">Spotkanie prowadził Przewodniczący Rady Pan Stanisław Czaja .</text:p>
      <text:p text:style-name="P1"><text:tab/>Porządek obrad :</text:p>
      <text:list xml:id="list1940230899355354866" text:style-name="L1">
        <text:list-item>
          <text:list>
            <text:list-item>
              <text:list>
                <text:list-item>
                  <text:p text:style-name="P6">Otwarcie spotkania.</text:p>
                </text:list-item>
                <text:list-item>
                  <text:p text:style-name="P6">Przyjęcie protokołu z dnia 6 grudnia 2023 r.</text:p>
                </text:list-item>
                <text:list-item>
                  <text:p text:style-name="P6">Informacja Przewodniczącego Krośnieńskiej Rady Seniorów o uchwaleniu budżetu miasta Krosna na rok 2024 <text:s/>i ujętych w nim zadaniach z zakresu polityki senioralnej.</text:p>
                </text:list-item>
                <text:list-item>
                  <text:p text:style-name="P6">Wnioski, sprawy różne- dyskusja .</text:p>
                </text:list-item>
                <text:list-item>
                  <text:p text:style-name="P6">Zakończenie spotkania </text:p>
                </text:list-item>
              </text:list>
            </text:list-item>
          </text:list>
        </text:list-item>
      </text:list>
      <text:p text:style-name="P1"><text:s/></text:p>
      <text:p text:style-name="P1"><text:tab/>Na wstępie spotkania Przewodniczący poinformował Radę o uchwalonym budżecie miasta na rok 2024 , ujętych w nim zadaniach <text:s/>i wielkości <text:s/>środków w zakresie realizacji polityki senioralnej w mieście . </text:p>
      <text:p text:style-name="P1">Należy tu zwrócić uwagę na : </text:p>
      <text:list xml:id="list5161025289093203656" text:style-name="L2">
        <text:list-item>
          <text:p text:style-name="P7">działania na rzecz utworzenia Domu Dziennego Pobytu Seniora <text:s/>tj. złożenie wniosku <text:s text:c="22"/>o dofinansowanie, jak też zabezpieczenie lokalu i środków własnych na realizację projektu.</text:p>
        </text:list-item>
      </text:list>
      <text:list xml:id="list2615347432782111905" text:style-name="L3">
        <text:list-item>
          <text:p text:style-name="P8">wsparcie seniorów w zakresie zdrowotnym poprzez programy realizowane w 2024 r.</text:p>
        </text:list-item>
      </text:list>
      <text:p text:style-name="P1"><text:s/></text:p>
      <text:p text:style-name="P1"><text:tab/>W ramach budżetu obywatelskiego <text:s/>można skorzystać z przyjętych do realizacji projektów, szczególnie tych skierowanych do seniorów. </text:p>
      <text:p text:style-name="P1"><text:s/><text:tab/>W mieście zostały ponownie uruchomione jadłodzielnie , z których może korzystać każdy potrzebujący, <text:s/>o czym zostali poinformowani mieszkańcy miasta.</text:p>
      <text:p text:style-name="P1"/>
      <text:p text:style-name="P1"><text:s/>W trakcie dyskusji omówiono tematy zgłaszane <text:s/>przez Członków Krośnieńskiej Rady Seniorów <text:s/>a to :</text:p>
      <text:list xml:id="list2067321795758011611" text:style-name="L4">
        <text:list-item>
          <text:p text:style-name="P9">formę organizacji Sejmiku Senioralnego w 2024 roku</text:p>
        </text:list-item>
        <text:list-item>
          <text:p text:style-name="P9">ponownie zwrócić się do Rad Dzielnic i Osiedli o informację, jakie aktualnie <text:s/>potrzeby występują na ich terenie w zakresie działań na rzecz osób starszych.</text:p>
        </text:list-item>
        <text:list-item>
          <text:p text:style-name="P9">wypracować najlepszą formę przekazu informacji, która dotrze do jak najwiekszej liczby seniorów, jak też o potrzebach seniorów do władz miasta . </text:p>
        </text:list-item>
      </text:list>
      <text:p text:style-name="P1"/>
      <text:p text:style-name="P1"><text:soft-page-break/><text:tab/><text:tab/><text:tab/><text:tab/> <text:tab/><text:tab/>- 2- <text:tab/></text:p>
      <text:p text:style-name="P1"><text:s/>Wszystkie te działania pomogą również w ukierunkowaniu działań Krośnieńskiej Rady Seniorów <text:s/>i władz miasta na rzecz osób starszych w bieżącym roku .</text:p>
      <text:p text:style-name="P1">Następne spotkanie Krośnieńskiej Rady Seniorów ustalono na 7 luty 2024 r w siedzibie CWOP przy ul. Grodzkiej w Krośnie. <text:s/></text:p>
      <text:p text:style-name="P1"><text:s/></text:p>
      <text:p text:style-name="P1"><text:tab/>Po wyczerpaniu wszystkich tematów , Przewodniczący Pan Stanisław Czaja podziękował Członkom <text:s/>Krośnieńskiej Rady Seniorów za udział w spotkaniu i zakończył spotkanie. </text:p>
      <text:p text:style-name="P1">Na tym protokół zakończono i podpisano. </text:p>
      <text:p text:style-name="P1"/>
      <text:p text:style-name="P1"/>
      <text:p text:style-name="P1"/>
      <text:p text:style-name="P1"/>
      <text:p text:style-name="P1"/>
      <text:p text:style-name="P1"/>
      <text:p text:style-name="P1">Załączniki :</text:p>
      <text:p text:style-name="P1">1. Lista obecności </text:p>
      <text:p text:style-name="P1"/>
      <text:p text:style-name="P1"/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0M14S</meta:editing-duration>
    <meta:editing-cycles>14</meta:editing-cycles>
    <meta:generator>OpenOffice/4.1.7$Win32 OpenOffice.org_project/417m1$Build-9800</meta:generator>
    <dc:date>2024-01-22T14:26:57.34</dc:date>
    <dc:creator>Jerzy Lorenc</dc:creator>
    <meta:document-statistic meta:table-count="0" meta:image-count="0" meta:object-count="0" meta:page-count="2" meta:paragraph-count="36" meta:word-count="386" meta:character-count="2709"/>
    <meta:user-defined meta:name="Info 1"/>
    <meta:user-defined meta:name="Info 2"/>
    <meta:user-defined meta:name="Info 3"/>
    <meta:user-defined meta:name="Info 4"/>
  </office:meta>
</office:document-meta>
</file>