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style:text-position="0% 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3"><text:span text:style-name="T1">Protokół</text:span> 18/R/2024</text:p>
      <text:p text:style-name="Standard"/>
      <text:p text:style-name="P2"><text:tab/>z <text:s/>XVIII <text:s/>spotkania Członków Krośnieńskiej Rady Seniorów, które odbyło się </text:p>
      <text:p text:style-name="P2"><text:tab/>w dniu 7 luty 2024 r </text:p>
      <text:p text:style-name="P1"><text:tab/></text:p>
      <text:p text:style-name="P1"><text:tab/></text:p>
      <text:p text:style-name="P1"><text:tab/><text:tab/>W dniu 7 luty <text:s/>2024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1"/>
      <text:p text:style-name="P1"><text:tab/>W spotkaniu uczestniczyła <text:s/>:</text:p>
      <text:p text:style-name="P1"><text:tab/> -Pani Anna Dziadosz - Naczelnik Wydziału Polityki Społecznej i Zdrowia Urzędu <text:tab/> <text:s/>Miasta Krosna </text:p>
      <text:p text:style-name="P1"><text:tab/></text:p>
      <text:p text:style-name="P1"><text:tab/> Otwarcia spotkania dokonał Przewodniczący Krośnieńskiej Rady Seniorów, Pan Stanisław Czaja .Na wstępie powitał zaproszoną Panią Naczelnik , Członków Krośnieńskiej Rady Seniorów i zapoznał z <text:s/>porządkiem obrad , który został przyjęty jednogłośnie przez Członków Rady. </text:p>
      <text:p text:style-name="P1"><text:s/>Spotkanie prowadził Przewodniczący Rady Pan Stanisław Czaja .</text:p>
      <text:p text:style-name="P1"><text:s/></text:p>
      <text:p text:style-name="P1"><text:tab/>Porządek obrad:</text:p>
      <text:list xml:id="list6924797989953009729" text:style-name="L1">
        <text:list-item>
          <text:list>
            <text:list-item>
              <text:list>
                <text:list-item>
                  <text:p text:style-name="P6">Otwarcie obrad</text:p>
                </text:list-item>
                <text:list-item>
                  <text:p text:style-name="P6">Sprawozdanie z działalności Krośnieńskiej Rady Seniorów za rok 2023 .</text:p>
                </text:list-item>
                <text:list-item>
                  <text:p text:style-name="P6">Dyskusja i wnioski nad sprawozdaniem(podjęcie uchwały).</text:p>
                </text:list-item>
                <text:list-item>
                  <text:p text:style-name="P6">Plan pracy Krośnieńskiej Rady Seniorów na 2024 rok.</text:p>
                </text:list-item>
                <text:list-item>
                  <text:p text:style-name="P6">Propozycje, wnioski i obszary działania na 2024 r ( podjęcie uchwały).</text:p>
                </text:list-item>
                <text:list-item>
                  <text:p text:style-name="P6">Sprawy różne – informacja w sprawie opieki koordynowanej dla seniorów. </text:p>
                </text:list-item>
              </text:list>
            </text:list-item>
          </text:list>
        </text:list-item>
      </text:list>
      <text:p text:style-name="P1"><text:s text:c="17"/>7. <text:s/>Zakończenie spotkania .</text:p>
      <text:p text:style-name="P1"/>
      <text:p text:style-name="P1"><text:tab/>Przewodniczący, przedstawił sprawozdanie z działalności Krośnieńskiej Rady Seniorów w 2023 roku. W ciągu roku odbyło się 10 spotkań , na których zgodnie ze Statutem Krośnieńskiej Rady Seniorów omawiano i opiniowano opracowywane przez władze miasta strategie w obszarze dotyczącym spraw senioralnych. <text:s/></text:p>
      <text:p text:style-name="P1"><text:tab/> Składane były wnioski do władz miasta w sprawach dotyczących osób starszych:</text:p>
      <text:list xml:id="list7930295361722914228" text:style-name="L2">
        <text:list-item>
          <text:list>
            <text:list-item>
              <text:p text:style-name="P7">o powołanie Rzecznika do spraw senioralnych</text:p>
            </text:list-item>
            <text:list-item>
              <text:p text:style-name="P7">o utworzenie oddziału geriatrii w Krośnieńskim Szpitalu </text:p>
            </text:list-item>
            <text:list-item>
              <text:p text:style-name="P7">o utworzenie Domu Dziennego Pobytu dla Seniora</text:p>
            </text:list-item>
            <text:list-item>
              <text:p text:style-name="P7">interwencje u władz miasta w sprawie wniosków, postulatów i skarg ,złożonych <text:s text:c="2"/>podczas dyżurów Członków Krośnieńskiej Rady Seniorów.</text:p>
            </text:list-item>
          </text:list>
        </text:list-item>
      </text:list>
      <text:p text:style-name="P1"/>
      <text:p text:style-name="P1"><text:tab/>Ponadto <text:s/>przedstawiciele Krośnieńskiej Rady Seniorów uczestniczyli w II Wojewódzkim Zjeździe Podkarpackich Rad Seniorów u <text:s/>Wojewody Podkarpackiego w Rzeszowie.</text:p>
      <text:p text:style-name="P1"><text:tab/>Ważnym wydarzeniem był VII Krośnieński Sejmik Senioralny, podczas którego wręczono Krośnieńskim Seniorom, <text:s/>pierwsze Ogólnopolskie <text:s/>Karty Seniora przez Fundację Manko z Krakowa.</text:p>
      <text:p text:style-name="P1"><text:soft-page-break/><text:tab/><text:tab/><text:tab/><text:tab/><text:tab/><text:tab/>- 2 -<text:tab/></text:p>
      <text:p text:style-name="P1">Po omówieniu i dyskusji nad sprawozdaniem, <text:s/>Krośnieńska Rada Seniorów podjęła uchwałę o przyjęciu sprawozadania za rok 2023 . ( sprawozdanie wraz z uchwałą w załączeniu ) . <text:s/></text:p>
      <text:p text:style-name="P1"/>
      <text:p text:style-name="P1"><text:tab/>Następnie przystąpiono do dyskusji nad propozycjami do Planu Pracy Krośnieńskiej Rady Seniorów na rok 2024. </text:p>
      <text:p text:style-name="P1">Nakreślone zostały wszystkie kierunki działania, jakie powinny się znaleźć w programie pracy na 2024 rok, jak też kontynuacja podjętych działań w 2023 r. </text:p>
      <text:p text:style-name="P1"><text:s/><text:tab/>Po dyskusji Krośnieńska Rada Seniorów <text:s/>podjęła uchwałę o przyjęciu Harmonogramu pracy na rok 2024 i stanowi on <text:s/>załącznik do niniejszego <text:s/>protokołu .</text:p>
      <text:p text:style-name="P1"/>
      <text:p text:style-name="P1"><text:tab/>W sprawach różnych Członkowie Krośnieńskiej Rady Seniorów zwracali uwagę na problemy w służbie zdrowia zarówno w Krośnieńskim Szpitalu, jak też w Przychodniach POZ .</text:p>
      <text:p text:style-name="P1">Krośnieńska Rada Seniorów zwróci się do władz miasta, z zapytaniem o działania jakie zostaną podjęte po spotkaniu władz miasta, z przedstawicielami służby zdrowia w Krośnie.</text:p>
      <text:p text:style-name="P1">Wystąpi z pismem do Prezydenta Miasta Krosna o informację , czy zostały przekazane środki z budżetu miasta dla Krośnieńskiego Szpitala i na co zostały przeznaczone. </text:p>
      <text:p text:style-name="P1"/>
      <text:p text:style-name="P1"><text:tab/>Naczelnik Wydziału Polityki Społecznej i Zdrowia Pani Anany Dziadosz zapoznała Członków Krośnieńskiej Rady Seniorów z działaniami i postępem prac, na rzecz utworzenia <text:s/></text:p>
      <text:p text:style-name="P1"><text:s/>Domu Dziennego Pobytu dla Seniora <text:s/>. <text:s/></text:p>
      <text:p text:style-name="P1"><text:tab/>Poinformowała, o bedącej w opracowaniu <text:s/>przez MOPR w Krośnie <text:s/>Strategii Rozwiązywania Problemów Społecznych , w tym senioralnych . Krośnieńska Rada Seniorów zwróci się <text:s/>do MOPR o informację na temat tworzonej Strategii, w celu zapoznania się z jej treścią i zaopiniowania <text:s/>w obszarze senioralnym.</text:p>
      <text:p text:style-name="P1"/>
      <text:p text:style-name="P1"><text:tab/> Omówiona została też forma opieki koordynowanej <text:s/>przez lekarza rodzinnego POZ . </text:p>
      <text:p text:style-name="P1"/>
      <text:p text:style-name="P1"><text:tab/>Padło pytanie ,czy na terenach rekreacyjnych – ogródków działkowych w Krośnie, <text:s/>na których to szczególnie seniorzy wypoczywają, można palić ognisko z pieczeniem kiełbasy.</text:p>
      <text:p text:style-name="P1">Przewodniczący zwróci się do władz miasta z zapytaniem w tej sprawie.</text:p>
      <text:p text:style-name="P1"/>
      <text:p text:style-name="P1"><text:tab/>Po wyczerpaniu wszystkich <text:s/>tematów, Przewodniczący podziękował <text:s/>uczestnikom spotkania za przybycie i zakończył spotkanie .</text:p>
      <text:p text:style-name="P1"/>
      <text:p text:style-name="P1"/>
      <text:p text:style-name="P1"><text:s/>Na tym protokół zakończono i podpisano .</text:p>
      <text:p text:style-name="P1"/>
      <text:p text:style-name="P1"/>
      <text:p text:style-name="P1"/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3M54S</meta:editing-duration>
    <meta:editing-cycles>22</meta:editing-cycles>
    <meta:generator>OpenOffice/4.1.7$Win32 OpenOffice.org_project/417m1$Build-9800</meta:generator>
    <dc:date>2024-02-27T12:48:39.73</dc:date>
    <dc:creator>Jerzy Lorenc</dc:creator>
    <meta:document-statistic meta:table-count="0" meta:image-count="0" meta:object-count="0" meta:page-count="2" meta:paragraph-count="46" meta:word-count="605" meta:character-count="4319"/>
    <meta:user-defined meta:name="Info 1"/>
    <meta:user-defined meta:name="Info 2"/>
    <meta:user-defined meta:name="Info 3"/>
    <meta:user-defined meta:name="Info 4"/>
  </office:meta>
</office:document-meta>
</file>