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background-color="transparent">
        <style:background-image/>
      </style:paragraph-properties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#ffff00" style:font-size-asian="13pt" style:font-size-complex="13pt"/>
    </style:style>
    <style:style style:name="T5" style:family="text">
      <style:text-properties fo:font-size="13pt" fo:background-color="#ffffff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tab/></text:p>
      <text:p text:style-name="Standard"><text:tab/><text:tab/><text:tab/><text:tab/><text:tab/>Protokół 16/R/2023</text:p>
      <text:p text:style-name="Standard"/>
      <text:p text:style-name="Standard"/>
      <text:p text:style-name="Standard"><text:span text:style-name="Domyślna_20_czcionka_20_akapitu"><text:span text:style-name="T1"><text:tab/></text:span></text:span><text:span text:style-name="Domyślna_20_czcionka_20_akapitu"><text:span text:style-name="T2">z <text:s/>XVI <text:s/>spotkania Członków Krośnieńskiej Rady Seniorów które odbyło się</text:span></text:span></text:p>
      <text:p text:style-name="P1"><text:tab/>w dniu 6 grudnia 2023 r</text:p>
      <text:p text:style-name="P2"><text:tab/></text:p>
      <text:p text:style-name="P2"><text:tab/></text:p>
      <text:p text:style-name="P2"><text:tab/><text:tab/>W dniu 6 grudnia <text:s/>2023 r <text:s/>w siedzibie Centrum Wspierania Organizacji Pozarządowych w Krośnie przy ul. Grodzkiej 10 , odbyło się spotkanie Krośnieńskiej Rady Seniorów II Kadencji, wg listy obecności , która stanowi załącznik niniejszego protokołu .</text:p>
      <text:p text:style-name="P2"><text:s/></text:p>
      <text:p text:style-name="P2"><text:tab/>W spotkaniu uczestniczyli zaproszeni goście :</text:p>
      <text:p text:style-name="P2"><text:tab/>1.Adrian Krzanowski -Redaktor Naczelny Krosno24.pl</text:p>
      <text:p text:style-name="P2"><text:tab/>2.Pani Anna Dziadosz - Naczelnik Wydziału Polityki Społecznej i Zdrowia Urzędu <text:tab/> <text:s text:c="3"/>Miasta Krosna</text:p>
      <text:p text:style-name="P2"><text:tab/></text:p>
      <text:p text:style-name="P2"><text:tab/>Otwarcia zebrania dokonał Przewodniczący Krośnieńskiej Rady Seniorów Pan Stanisław Czaja .Na wstępie powitał zaproszonych gości , Członków Krośnieńskiej Rady Seniorów <text:s/>i zapoznał z porządkiem spotkania, który <text:s/>został przyjęty jednogłośnie przez Członków Rady.</text:p>
      <text:p text:style-name="P2">Spotkanie prowadził Przewodniczący Rady Pan Stanisław Czaja .</text:p>
      <text:p text:style-name="P2"/>
      <text:p text:style-name="P2"><text:tab/> Pan Adrian Krzanowski zapoznał Krośnieńską Radę Seniorów z charakterem swojej pracy. Omówił zasady działania mediów , potrzeby zmian w funkcjonowaniu mediów wynikające z zachodzących zmian i potrzeb rynku .</text:p>
      <text:p text:style-name="P2">Przedstawił zasady działania profesjonalnych mediów . Widzi potrzebę wydawania biuletynu dla seniorów, a także przyjęcia odpowiedniej <text:s/>formy dystrybucji, tak aby trafiały one do seniorów. Zapoznał z portalem krosno24.pl , oraz jak można wykorzystać wiedzę tam zawartą .</text:p>
      <text:p text:style-name="P2"/>
      <text:p text:style-name="P2"><text:tab/>Naczelnik Wydziału Polityki Społecznej i Zdrowia Urzędu Miasta Krosna Pani Anna Dziadosz, omówiła realizację zadań w 2023 r na rzecz osób starszych / informacja w załączeniu/ .</text:p>
      <text:p text:style-name="P2"><text:tab/>Przedstawiła założenia do budżetu miasta na rok 2024, oraz omówiła działania w obszarze <text:s/>senioralnym w roku przyszłym, <text:s/>w tym udział miasta w programach ogólnokrajowych <text:s/>.</text:p>
      <text:p text:style-name="P2">Zapoznała Członków Krośnieńskiej Rady Seniorów z działaniami na rzecz utworzenia Dziennego Domu Pobytu Seniora.</text:p>
      <text:p text:style-name="P2">Poinformowała Krośnieńską Radę Seniorów o możliwości korzystania ze środków PFRON przez osoby starsze.</text:p>
      <text:p text:style-name="P3"><text:span text:style-name="Domyślna_20_czcionka_20_akapitu"><text:span text:style-name="T5"><text:tab/>Z przyczyn obiektywnych Przewodnicząca Krośnieńskiej <text:s/>Rady Kobiet nie mogła uczestniczyć w dzisiejszym spotkaniu, lecz przedłożyła pismo informujące Krośnieńską Radę Seniorów, o dotychczasowych działaniach na rzecz mieszkańców Krosna , w tym osób starszych <text:s/>/ pismo w załączeniu/. </text:span></text:span></text:p>
      <text:p text:style-name="P4"><text:tab/></text:p>
      <text:p text:style-name="P2"><text:tab/>W ramach wolnych wniosków dyskusja toczyła się wokół poruszonych tematów</text:p>
      <text:p text:style-name="P2"><text:soft-page-break/><text:tab/><text:tab/><text:tab/><text:tab/><text:tab/><text:tab/>- 2 -</text:p>
      <text:p text:style-name="P2">podczas dzisiejszego spotkania a to :</text:p>
      <text:p text:style-name="P2">- <text:s/>współpracy z mediami i zaangażowania się w działania na</text:p>
      <text:p text:style-name="P2"><text:s text:c="4"/>rzecz utworzenia biuletynu dla seniorów.</text:p>
      <text:p text:style-name="P2">- <text:s/>informacji o założeniach do budżetu miasta na rok 2024 w obszarze senioralnym .</text:p>
      <text:p text:style-name="P2"><text:tab/></text:p>
      <text:p text:style-name="P2"><text:tab/>Ponownie omówiony został problem utworzenia oddziału geriatrii w Krośnieńskim Szpitalu, w odniesieniu do odpowiedzi Szpitala / pismo w załączeniu/.</text:p>
      <text:p text:style-name="P2"/>
      <text:p text:style-name="P2"><text:tab/>Po omówieniu wszystkich tematów Przewodniczący podziękował <text:s/>uczestnikom spotkania za przybycie i zakończył spotkanie .</text:p>
      <text:p text:style-name="P2"/>
      <text:p text:style-name="P2">Protokół zakończono i podpisano.</text:p>
      <text:p text:style-name="P2"/>
      <text:p text:style-name="P2"/>
      <text:p text:style-name="P2"/>
      <text:p text:style-name="P2"/>
      <text:p text:style-name="P2"/>
      <text:p text:style-name="P2">Załączniki :</text:p>
      <text:p text:style-name="P2">1. Lista obecności</text:p>
      <text:p text:style-name="P2">2. Informacja <text:s/>Wydziału Polityki Społecznej i Zdrowia</text:p>
      <text:p text:style-name="P2"><text:s text:c="4"/>Urzędu Miasta Krosna o realizacji zadań</text:p>
      <text:p text:style-name="P2"><text:s text:c="4"/>na rzecz seniorów w roku 2023 i zadaniach na 2024 r</text:p>
      <text:p text:style-name="P2">3. Pismo Wojewódzkiego Szpitala Podkarpackiego</text:p>
      <text:p text:style-name="P2"><text:s text:c="6"/>im. Jana Pawła II w Krośnie</text:p>
      <text:p text:style-name="P2"/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Jerzy Lorenc</dc:creator>
    <meta:creation-date>2009-04-16T11:32:00Z</meta:creation-date>
    <dc:date>2024-01-17T09:14:04.57</dc:date>
    <meta:editing-cycles>18</meta:editing-cycles>
    <meta:editing-duration>PT4H19M24S</meta:editing-duration>
    <meta:document-statistic meta:table-count="0" meta:image-count="0" meta:object-count="0" meta:page-count="2" meta:paragraph-count="40" meta:word-count="425" meta:character-count="30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