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L1"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 style:list-style-name="L3">
      <style:text-properties fo:font-size="13pt" style:font-size-asian="13pt" style:font-size-complex="13pt"/>
    </style:style>
    <style:style style:name="P10" style:family="paragraph" style:parent-style-name="Standard">
      <style:text-properties style:font-name="Times New Roman" fo:font-size="13pt" style:font-size-asian="13pt" style:font-size-complex="13pt"/>
    </style:style>
    <style:style style:name="T1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4"><text:span text:style-name="T1">Protokół</text:span><text:span text:style-name="T2"> 24/R/2024</text:span></text:p>
      <text:p text:style-name="Standard"/>
      <text:p text:style-name="Standard"/>
      <text:p text:style-name="Standard"><text:span text:style-name="T3"><text:tab/></text:span><text:span text:style-name="T4">z <text:s/>XXIV <text:s/>spotkania Członków Krośnieńskiej Rady Seniorów, które odbyło się </text:span></text:p>
      <text:p text:style-name="P3"><text:tab/>w dniu 2 października 2024 r </text:p>
      <text:p text:style-name="P1"><text:tab/></text:p>
      <text:p text:style-name="P1"><text:tab/></text:p>
      <text:p text:style-name="P1"><text:tab/>W dniu 2 października 2024 r <text:s/>w siedzibie Centrum Wspierania Organizacji Pozarządowych w Krośnie przy ul. Grodzkiej 10 , odbyło sie spotkanie Krośnieńskiej Rady Seniorów II Kadencji, wg listy obecności , która stanowi załącznik niniejszego protokołu .</text:p>
      <text:p text:style-name="P1"/>
      <text:p text:style-name="P1">W spotkaniu uczestniczyli zaproszeni goście : </text:p>
      <text:list xml:id="list8141282905282721295" text:style-name="L1">
        <text:list-item>
          <text:list>
            <text:list-item>
              <text:p text:style-name="P6">Pani Anna Galert – Wiceprzewodnicząca Rady Miasta Krosna</text:p>
            </text:list-item>
            <text:list-item>
              <text:p text:style-name="P6">Pan Kazimierz Mazur – Przewodniczący Komisji Rodziny, Zdrowia i Spraw Społecznych Rady Miasta Krosna </text:p>
            </text:list-item>
            <text:list-item>
              <text:p text:style-name="P6">Pani Anna Dziadosz - Naczelnik Wydziału <text:s/>Polityki Społecznej i Zdrowia Urzędu Miasta Krosna </text:p>
            </text:list-item>
          </text:list>
        </text:list-item>
      </text:list>
      <text:p text:style-name="P1"><text:s/></text:p>
      <text:p text:style-name="P1"><text:tab/> <text:s/>Otwarcia spotkania dokonał Przewodniczący Krośnieńskiej Rady Seniorów, Pan Stanisław Czaja .Na wstępie powitał zaproszonych gości , Członków Krośnieńskiej Rady Seniorów i zapoznał z <text:s/>porządkiem obrad , który został przyjęty jednogłośnie. </text:p>
      <text:p text:style-name="P1"><text:s/></text:p>
      <text:p text:style-name="P1">Porządek obrad :</text:p>
      <text:list xml:id="list1879661256721066708" text:style-name="L2">
        <text:list-item>
          <text:list>
            <text:list-item>
              <text:p text:style-name="P8">Przyjęcie i uchwalenie wniosków do przyszłorocznego budżetu miasta Krosna w 5 kluczowych kierunkach strategicznych rozwoju miasta Krosna w zakresie</text:p>
              <text:p text:style-name="P8"><text:s/>rozwiązywania <text:s/>problemów społecznych :</text:p>
            </text:list-item>
          </text:list>
        </text:list-item>
      </text:list>
      <text:list xml:id="list3608655496503675419" text:style-name="L3">
        <text:list-item>
          <text:list>
            <text:list-item>
              <text:list>
                <text:list-item>
                  <text:p text:style-name="P9">usługi społeczne dostępne dla wszystkich</text:p>
                </text:list-item>
                <text:list-item>
                  <text:p text:style-name="P9">Krosno- miasto dla rodzin</text:p>
                </text:list-item>
                <text:list-item>
                  <text:p text:style-name="P9">Seniorzy -srebrny kapitał miasta, miasto włączające, miasto otwarte, miasto bez barier.</text:p>
                </text:list-item>
              </text:list>
            </text:list-item>
          </text:list>
        </text:list-item>
      </text:list>
      <text:p text:style-name="P2"><text:s text:c="7"/>2. Zapoznanie się z informacją dotyczącą oceny działań na rzecz Seniorów </text:p>
      <text:p text:style-name="P2"><text:s text:c="11"/>wynikających <text:s/>z tegorocznego budżetu miasta Krosna i stanu wykorzystania</text:p>
      <text:p text:style-name="P2"><text:s text:c="11"/>programów <text:s/>profilaktycznych <text:s/>na rzecz Seniorów.</text:p>
      <text:p text:style-name="P2"><text:s text:c="6"/>3. Informacja o realizacji <text:s/>i zaangażowaniu prac przy powstającym Dziennym Domu <text:tab/> Pobytu dla Seniora przy ul. Czajkowskiego w Krośnie .</text:p>
      <text:p text:style-name="P2"><text:s text:c="7"/>4. Przyjęcie protokołu z ostatniego spotkania . <text:s text:c="2"/></text:p>
      <text:p text:style-name="P1"><text:s text:c="7"/>5. Wolne wnioski i zapytania, oraz informacja dotycząca udziału Członków KRS w XI</text:p>
      <text:p text:style-name="P1"><text:s text:c="11"/>Międzynarodowych Senioraliach w Krakowie .</text:p>
      <text:p text:style-name="P1"><text:span text:style-name="T5"/></text:p>
      <text:p text:style-name="P1"><text:span text:style-name="T5"><text:tab/>Spotkanie prowadził Przewodniczący Rady Pan Stanisław Czaja .</text:span></text:p>
      <text:p text:style-name="P10"><text:tab/>Na wstępie zostały przedstawione założenia i propozycje do budżetu miasta Krosna na 2025 rok <text:s/>w obszarze senioralnym. Po omówieniu i analizie <text:s/>Krośnieńska Rada Seniorów zawnioskuje do władz miasta o zwiększenie środków o 50% <text:s/>na działalność organizacji pozarządowych działających na rzecz seniorów .</text:p>
      <text:p text:style-name="P10"/>
      <text:p text:style-name="P10"><text:soft-page-break/><text:tab/><text:tab/><text:tab/><text:tab/><text:tab/><text:tab/>- 2- </text:p>
      <text:p text:style-name="P10"><text:tab/>Krośnieńska Rada Seniorów, <text:s/>która zainicjowała wykupienie "Dworku Kaczkowskich " z przeznaczeniem go na potrzeby mieszkańców, w tym seniorów, proponuje aby powstało tam centrum aktywizacji seniora <text:s/>i zawnioskuje o to do władz miasta .</text:p>
      <text:p text:style-name="P10"><text:tab/>Naczelnik Wydziału Polityki Społecznej i Zdrowia Pani Anna Dziadosz przedstawiła założenia do projektu zagospodarowania <text:s/>tego budynku z uwzględnieniem miejsca dla seniorów. Ponadto znajdą tam również miejsce: CWOP, <text:s/>Biuro Innowacji Społecznych, Uniwersytet Trzeciegi Wieku.</text:p>
      <text:p text:style-name="P10">Planuje się oddanie nowo powstałego budynku wraz z wyremontowanym Pałacykiem na rok 2027 .</text:p>
      <text:p text:style-name="P10"/>
      <text:p text:style-name="P10"><text:tab/>Informacja na temat wykonania zadań w obszarze senioralnym w tym programów zdrowotnych w 2024 roku, zostanie przedstawiona w m-cu listopadzie br. z uwagi na <text:s/>realizację programów profilaktycznych .</text:p>
      <text:p text:style-name="P10"/>
      <text:p text:style-name="P10"><text:tab/>Zaangażowanie prac przy powstającym Domu Dziennego Pobytu dla Seniora przedstawiła Pani Naczelnik. Prace wykonano w około 80 % . Zawarte są umowy na wyposażenie pomieszczeń <text:s/>i zabezpieczone środki. Planowane uruchomienie to początek przyszłego roku / styczeń/ . Uruchomiona zostanie również wypożyczalnia sprzętu rehabilitacyjnego dla mieszkańców .</text:p>
      <text:p text:style-name="P10"/>
      <text:p text:style-name="P10"><text:tab/>Po analizie przyjęty został Protokół Nr 23/R z dnia 4.09.2024 .</text:p>
      <text:p text:style-name="P10"/>
      <text:p text:style-name="P10"><text:tab/> W ramach wolnych wniosków Członkowie Krośnieńskiej Rady Seniorów bardzo pozytywnie ocenili VIII Sejmik Senioralny który odbył się w RCKP w dniu. 1.10.2024 .</text:p>
      <text:p text:style-name="P10">Wszystkie działania zostały bardzo pozytywnie ocenione również przez uczestników Sejmiku. </text:p>
      <text:p text:style-name="P10"><text:tab/>Obecnie w trakcie realizacji są 3 programy profilaktyczne dotyczące seniorów , które do końca roku zostaną w pełni zrealizowane. </text:p>
      <text:p text:style-name="P10"><text:tab/>Odnośnie organizacji Dnia Wolontariatu w bieżącym roku, Pani Naczelnik Anna Dziadosz poinformowała, <text:s/>że zajmuje się tym Biuro Innowacji Społecznych, a <text:s/>Krośnieńska Rada Seniorów otrzyma pisemną <text:s/>informację o prowadzonych działaniach.</text:p>
      <text:p text:style-name="P10"/>
      <text:p text:style-name="P10"><text:tab/>Po wyczerpaniu wszystkich tematów Przewodniczący podziękował zaproszonym gościom i Członkom Krośnieńskiej Rady Seniorów za udział <text:s/>i zakończył spotkanie. </text:p>
      <text:p text:style-name="P1"/>
      <text:p text:style-name="P1">Na tym protokół zakończono i podpisano. </text:p>
      <text:p text:style-name="P1"/>
      <text:p text:style-name="P1"/>
      <text:p text:style-name="P1"><text:s/></text:p>
      <text:p text:style-name="P1"><text:s text:c="3"/>Załączniki :</text:p>
      <text:p text:style-name="P10">1. Lista obecności</text:p>
      <text:p text:style-name="P10"/>
      <text:p text:style-name="P10"/>
      <text:p text:style-name="P10"><text:s/><text:tab/></text:p>
      <text:p text:style-name="P10"/>
      <text:p text:style-name="P10"><text:tab/></text:p>
      <text:p text:style-name="P10"><text:soft-page-break/></text:p>
      <text:p text:style-name="P10"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2M11S</meta:editing-duration>
    <meta:editing-cycles>12</meta:editing-cycles>
    <meta:generator>OpenOffice/4.1.15$Win32 OpenOffice.org_project/4115m2$Build-9813</meta:generator>
    <dc:date>2024-10-21T20:35:03.52</dc:date>
    <dc:creator>Jerzy Lorenc</dc:creator>
    <meta:document-statistic meta:table-count="0" meta:image-count="0" meta:object-count="0" meta:page-count="3" meta:paragraph-count="47" meta:word-count="576" meta:character-count="4266"/>
    <meta:user-defined meta:name="Info 1"/>
    <meta:user-defined meta:name="Info 2"/>
    <meta:user-defined meta:name="Info 3"/>
    <meta:user-defined meta:name="Info 4"/>
  </office:meta>
</office:document-meta>
</file>