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L1">
      <style:text-properties fo:font-size="13pt" style:font-size-asian="13pt" style:font-size-complex="13pt"/>
    </style:style>
    <style:style style:name="P5" style:family="paragraph" style:parent-style-name="Standard" style:list-style-name="L2">
      <style:text-properties fo:font-size="13pt" style:font-size-asian="13pt" style:font-size-complex="13pt"/>
    </style:style>
    <style:style style:name="P6" style:family="paragraph" style:parent-style-name="Standard" style:list-style-name="L3">
      <style:text-properties fo:font-size="13pt" style:font-size-asian="13pt" style:font-size-complex="13pt"/>
    </style:style>
    <style:style style:name="T1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><text:span text:style-name="T1">Protokół</text:span><text:span text:style-name="T2"> 23/R/2024</text:span></text:p>
      <text:p text:style-name="Standard"/>
      <text:p text:style-name="Standard"/>
      <text:p text:style-name="Standard"><text:span text:style-name="T3"><text:tab/></text:span><text:span text:style-name="T4">z <text:s/>XXIII <text:s/>spotkania Członków Krośnieńskiej Rady Seniorów, które odbyło się </text:span></text:p>
      <text:p text:style-name="P2"><text:tab/>w dniu 4 września <text:s/>2024 r </text:p>
      <text:p text:style-name="P1"><text:tab/></text:p>
      <text:p text:style-name="P1"><text:tab/></text:p>
      <text:p text:style-name="P1"><text:tab/><text:tab/>W dniu 4 września <text:s/>2024 r w siedzibie Centrum Wspierania Organizacji Pozarządowych w Krośnie przy ul. Grodzkiej 10 , odbyło sie spotkanie Krośnieńskiej Rady Seniorów II Kadencji, wg listy obecności , która stanowi załącznik niniejszego protokołu .</text:p>
      <text:p text:style-name="P1"><text:s/></text:p>
      <text:p text:style-name="P1"><text:tab/>W spotkaniu uczestniczyli zaproszoni goście : </text:p>
      <text:list xml:id="list110098907712625427" text:style-name="L1">
        <text:list-item>
          <text:p text:style-name="P4">Pani Iwona Wójcik-Druciak – Dyrektor MOPR w Krośnie</text:p>
        </text:list-item>
        <text:list-item>
          <text:p text:style-name="P4">Pani Oliwia Wosiewicz- pracownik Wydziału Polityki Społecznej i Zdrowia Urzędu Miasta Krosna</text:p>
        </text:list-item>
      </text:list>
      <text:p text:style-name="P1"><text:s/></text:p>
      <text:p text:style-name="P1"><text:tab/>Otwarcia spotkania dokonała Wiceprzewodnicząca Krośnieńskiej Rady Seniorów Pani Irena Zajdel. <text:s/>Na wstępie powitała zaproszonych gości , Członków Krośnieńskiej Rady Seniorów i zapoznała z <text:s/>porządkiem obrad, który został przyjęty jednogłośnie :</text:p>
      <text:p text:style-name="P1"><text:tab/></text:p>
      <text:p text:style-name="P1"><text:s text:c="7"/>Porządek obrad: </text:p>
      <text:list xml:id="list8614215768940878819" text:style-name="L2">
        <text:list-item>
          <text:list>
            <text:list-item>
              <text:p text:style-name="P5">Otwarcie posiedzenia .</text:p>
            </text:list-item>
            <text:list-item>
              <text:p text:style-name="P5">Zapoznanie z Protokołem Nr 22/R z ostatniego posiedzenia Krośnieńskiej Rady Seniorów, przyjęcie protokołu.</text:p>
            </text:list-item>
            <text:list-item>
              <text:p text:style-name="P5">Informacja pani dyrektor MOPR w Krośnie na temat <text:s/>postępu prac przy <text:s/>opracowaniu Strategii Rozwiązywania Problemów Społecznych i kiedy Krośnieńska Rada Seniorów może przystąpić do jej <text:s/>zaopiniowania .</text:p>
            </text:list-item>
            <text:list-item>
              <text:p text:style-name="P5">Informacja na temat przygotowań do VIII Krośnieńskiego Sejmiku Senioralnego w naszym mieście . </text:p>
            </text:list-item>
            <text:list-item>
              <text:p text:style-name="P5">Wnioski i sprawy różne </text:p>
            </text:list-item>
            <text:list-item>
              <text:p text:style-name="P5">Zakończenie spotkania.</text:p>
            </text:list-item>
          </text:list>
        </text:list-item>
      </text:list>
      <text:p text:style-name="P1"/>
      <text:p text:style-name="P1"><text:tab/> Spotkanie rozpoczęło się od przyjęcia Protokołu nr 22/R/2024 z dnia 5.06.2024 r. </text:p>
      <text:p text:style-name="P1">Wiceprzewodnicząca Krośnieńskiej Rady Seniorów omawiając zapisane w Protokole w ramach wolnych wniosków, zgłaszane problemy mieszkańców , poprosiła o <text:s/>udzielenia odpowiedzi przez pracownika Wydziału Polityki Społecznej i Zdrowia Urzędu Miasta Krosna, o podjętych w tym zakresie działaniach . <text:s/></text:p>
      <text:p text:style-name="P1">Pani Oliwia Wosiewicz poinformowała <text:s/>Członków Krośnieńskiej Rady Seniorów <text:s/>o podjętych działaniach przez Urząd.</text:p>
      <text:p text:style-name="P1"><text:tab/></text:p>
      <text:p text:style-name="P1"><text:tab/> Obecna na spotkaniu Pani Dyrektor MOPR w Krośnie zapoznała z postępem prac przy opracowywaniu Strategii Rozwiązywania Problemów Społecznych w Krośnie , wyjaśniając, że z uwagi na zebranie wielu danych i ich analizie, termin zakończenia opracowania przedłuża się. Jednakże zostaną dołożone wszelkie starania, tak aby jak najszybciej zakończyć te prace. Opracowana Strategia zostanie przedłożona Krośnieńskiej </text:p>
      <text:p text:style-name="P1"><text:soft-page-break/><text:tab/><text:tab/><text:tab/><text:tab/><text:tab/><text:tab/>- 2 -</text:p>
      <text:p text:style-name="P1">Radzie Seniorów do zaopiniowania. </text:p>
      <text:p text:style-name="P1"/>
      <text:p text:style-name="P1"><text:tab/>Omówione zostały przygotowania do VIII Krośnieńskiego Sejmiku Senioralnego . Przedstawiła je Pani Oliwia Wosiewicz, zapoznając Członków Krośnieńskiej Rady Seniorów z podjętymi przez miasto działaniami, listą zaproszonych gości <text:s/>i prelegentów. Celem spotkania ma być spotkanie seniorów, wymiana poglądów , doświadczeń .Padła propozycja aby Urząd <text:s/>Miasta zaprosił <text:s/>do udziału w Sejmiku organizacje pozarządowe w celu zaprezentowania <text:s/>swoich działań.</text:p>
      <text:p text:style-name="P1"/>
      <text:p text:style-name="P1"><text:tab/>W ramach wolnych wniosków zgłoszono:</text:p>
      <text:list xml:id="list9009526402616580226" text:style-name="L3">
        <text:list-item>
          <text:p text:style-name="P6">do Rady Seniorów wpłynął <text:s/>wniosek od <text:s/>Prezesa Podkarpackiego Związku Stowarzyszeń Ogrodowych w Krośnie , w sprawie umożliwienia dojazdu komunikacją miejską <text:s/>do ogródków działkowych przy ul. Zielonej. Z problemem <text:s/>dojazdu borykają się szczególnie ludzie starsi, dla których dojście stanowi problem. </text:p>
        </text:list-item>
        <text:list-item>
          <text:p text:style-name="P6">Omawiano postęp prac w Dziennym Domu Pobytu Seniora .Członkowie Krośnieńskiej Rady Seniorów zgłaszaja chęć wizyty, w celu zapoznania się z postępem prac i wyposażaniu pomieszczeń.</text:p>
        </text:list-item>
        <text:list-item>
          <text:p text:style-name="P6">Padło pytanie czy w Krośnie będzie organizowany Dzień Wolontariatu, który jest obchodzony w m-cu grudniu.</text:p>
        </text:list-item>
        <text:list-item>
          <text:p text:style-name="P6">Czy Biuro Inicjatyw Społecznych podjęło już działania w zakresie współpracy z organizacjami pozarządowymi.</text:p>
        </text:list-item>
        <text:list-item>
          <text:p text:style-name="P6">Czy będzie wydawany biuletyn informacyjny dla mieszkańców .</text:p>
        </text:list-item>
      </text:list>
      <text:p text:style-name="P1"/>
      <text:p text:style-name="P1"><text:tab/>Przedstawione wnioski zostaną przekazane do Urzędu Miasta .</text:p>
      <text:p text:style-name="P1"><text:tab/></text:p>
      <text:p text:style-name="P1"><text:tab/>Po wyczerpaniu wszystkich tematów Wiceprzewodnicząca podziękowała za udział w spotkaniu i zakończyła spotkanie.</text:p>
      <text:p text:style-name="P1"/>
      <text:p text:style-name="P1">Na tym protokół zakończono i podpisano.</text:p>
      <text:p text:style-name="P1"/>
      <text:p text:style-name="P1"/>
      <text:p text:style-name="P1"/>
      <text:p text:style-name="P1"/>
      <text:p text:style-name="P1">Załączniki :</text:p>
      <text:p text:style-name="P1">1. Lista obecności </text:p>
      <text:p text:style-name="P1"/>
      <text:p text:style-name="P1"><text:tab/></text:p>
      <text:p text:style-name="P1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0M5S</meta:editing-duration>
    <meta:editing-cycles>8</meta:editing-cycles>
    <meta:generator>OpenOffice/4.1.15$Win32 OpenOffice.org_project/4115m2$Build-9813</meta:generator>
    <dc:date>2024-09-18T20:27:52.20</dc:date>
    <dc:creator>Jerzy Lorenc</dc:creator>
    <meta:document-statistic meta:table-count="0" meta:image-count="0" meta:object-count="0" meta:page-count="2" meta:paragraph-count="42" meta:word-count="504" meta:character-count="3738"/>
    <meta:user-defined meta:name="Info 1"/>
    <meta:user-defined meta:name="Info 2"/>
    <meta:user-defined meta:name="Info 3"/>
    <meta:user-defined meta:name="Info 4"/>
  </office:meta>
</office:document-meta>
</file>