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3"><text:span text:style-name="T1">Protokół</text:span><text:span text:style-name="T2"> Nr 9/R/2023</text:span></text:p>
      <text:p text:style-name="Standard"/>
      <text:p text:style-name="Standard"/>
      <text:p text:style-name="Standard"><text:span text:style-name="T3"><text:tab/></text:span><text:span text:style-name="T4">z <text:s/>IX <text:s/>spotkania Członków Krośnieńskiej Rady Seniorów ,które odbyło się </text:span></text:p>
      <text:p text:style-name="P2"><text:tab/>w dniu 1 marca 2023 roku <text:s text:c="334"/></text:p>
      <text:p text:style-name="P1"><text:tab/></text:p>
      <text:p text:style-name="P1"><text:tab/></text:p>
      <text:p text:style-name="P1"><text:tab/><text:tab/>W dniu 1 marca 2023 r . w siedzibie Centrum Wspierania Organizacji Pozarządowych w Krośnie przy ul. Grodzkiej 10 , odbyło się spotkanie Krośnieńskiej Rady Seniorów II Kadencji wg listy obecności , która stanowi załącznik niniejszego protokołu .</text:p>
      <text:p text:style-name="P1"><text:tab/>W spotkaniu udział wzięła <text:s/>Pani Katarzyna Markowicz <text:s/>Zastępca Naczelnika Wydziału Polityki Społecznej i Zdrowia Urzędu Miasta Krosna, oraz pracownik Wydziału <text:s/>Pani Monika Szymbara .</text:p>
      <text:p text:style-name="P1"/>
      <text:p text:style-name="P1"><text:tab/>Otwarcia spotkania dokonał Przewodniczący Krośnieńskiej Rady Seniorów Pan Stanisław Czaja .Na wstępie powitał zaproszonych gości , Członków Krośnieńskiej Rady Seniorów i zapoznał z <text:s/>porządkiem obrad , który został przyjęty jednogłośnie przez Członków Rady. </text:p>
      <text:p text:style-name="P1"><text:s/>Spotkanie prowadził Przewodniczący Rady Pan Stanisław Czaja .</text:p>
      <text:p text:style-name="P1"><text:s/></text:p>
      <text:p text:style-name="P1"><text:s text:c="6"/>Porządek spotkania :</text:p>
      <text:p text:style-name="P1"><text:s text:c="6"/>1. Informacja Zastępcy Naczelnika Wydziału Polityki Społecznej i Zdrowia <text:s/>Urzędu</text:p>
      <text:p text:style-name="P1"><text:s text:c="10"/>Miasta Krosna na temat procedowania Ogólnopolskiej Karty Seniora <text:s/>i innych <text:s text:c="2"/></text:p>
      <text:p text:style-name="P1"><text:s text:c="10"/>spraw dotyczących <text:s/>polityki senioralnej <text:s/>w mieście. <text:s/></text:p>
      <text:p text:style-name="P1"><text:s text:c="7"/>2. Dyskusja i podjęcie uchwały w sprawie przystąpienia Krośnieńskiej Rady</text:p>
      <text:p text:style-name="P1"><text:s text:c="11"/>Seniorów <text:s text:c="2"/>do Krajowego Forum Seniorów.</text:p>
      <text:p text:style-name="P1"><text:s text:c="7"/>3. Dyskusja w sprawie powołania Miejskiego Rzecznika ds. Seniorów.</text:p>
      <text:p text:style-name="P1"><text:s text:c="7"/>4. Sprawy różne – dyskusja .</text:p>
      <text:p text:style-name="P1"><text:tab/> </text:p>
      <text:p text:style-name="P1"><text:tab/> Przewodniczący Krośnieńskiej Rady Seniorów, po krótkim wprowadzniu przekazał głos Pani Katarzynie Markowicz , która zapoznała Członków Krośnieńskiej Rady Seniorów z działaniami <text:s/>Urzędu na rzecz seniorów. Aktualnie procedowana jest Ogólnopolska Karta Seniora . Gmina przygotowuje program przystąpienia do "Fundacji Manko", w celu realizacji programu. Po podjęciu Uchwały Rady Miasta w m-cu marcu br. program zostanie uruchomiony i zostaną rozdysponowane karty. </text:p>
      <text:p text:style-name="P1">Ogólnopolska Karta Seniora działa w Polsce już od 5 lat. <text:s/>Zasady jej funkcjonowania na <text:s/>terenie <text:s/>kraju przedstawiła Pani Monika Szymbara . Członkowie Krośnieńskiej Rady Seniorów jednogłośnie poparli ten projekt.</text:p>
      <text:p text:style-name="P1"><text:s/>Pan Krawczyk zasugerował ,że <text:s/>w naszej okolicy jest możliwość skorzystania z <text:s/>Ogólnopolskiej Karty Seniora <text:s/>np. w Uzdrowiskach Iwonicz , Rymanów czy Polańczyk. </text:p>
      <text:p text:style-name="P1"/>
      <text:p text:style-name="P1"><text:tab/> Członkowie Krośnieńskiej Rady Seniorów wielokrotnie pytali o zainstalowanie windy w budynku Urzędu Miasta Krosna przy ul. Lwowskiej 28 a , celem poprawy komunikacji w budynku , szczególnie <text:s/>dla osób starszych i niepełnosprawnych. Krośnieńska Rada Seniorów zwróci się zwróci się do Prezydenta Miasta, o informację na temat <text:s/>podjętych działań w tym zakresie. </text:p>
      <text:p text:style-name="P1"><text:soft-page-break/><text:tab/><text:tab/><text:tab/><text:tab/><text:tab/><text:tab/>- 2 -</text:p>
      <text:p text:style-name="P1"><text:tab/> Odnośnie programu "Bon zdrowotny 65+" Zastępca Naczelnika pinformowała , że jego realizacja rozpocznie się w m-cu czerwcu, przez podmiot , który zostanie wyłoniony w ramach konkursu. <text:s/>Będzie on współracował z innymi podmiotami, co <text:s/>umożliwi <text:s/>realizację usług w Przychodniach <text:s/>na terenie miasta. O rozpoczęciu programu Urząd Miasta poinformuje mieszkańców. <text:s/></text:p>
      <text:p text:style-name="P1">Istnieje również możliwość skorzystania przez seniorów z orzeczeniem o niepełnosprawności z form rehabilitacji, ze środów PFRON. </text:p>
      <text:p text:style-name="P1"/>
      <text:p text:style-name="P1"><text:tab/>Następnie Przewodniczący przedstawił Krośnieńskiej Radzie Seniorów ofertę przystąpienia do Polskiego Forum Seniorów. Jest to porozumienie organizacji pozarządowych, pracujących z seniorami i dla seniorów. Przystąpienie do Polskiego Forum Seniorów umożliwi wymianę doświadczeń w zakresie polityki senioralnej , kontakty z Radami Seniorów z innych miast. Członkowie <text:s/>jednogłośnie poparli tę propozycję i podjęta została Uchwała o przystąpieniu Krośnieńskiej Rady Seniorów <text:s/>do Polskiego Forum Seniorów . </text:p>
      <text:p text:style-name="P1"><text:tab/>Omówiona została sprawa powołania Miejskiego Rzecznika ds.Seniorów , który byłby łącznikiem z władzami miasta. Krośnieńska Rada Seniorów jednogłośnie zaakceptowała ten wniosek <text:s/>i zwróci sie do Rady Miasta Krosna o utworzenie Miejskiego Rzecznika ds. Seniorów. </text:p>
      <text:p text:style-name="P1"><text:tab/>Przewodniczący Pan Stanisław Czaja przedstawił zebrane w 7 punktach <text:s/>"Priorytety Krośnieńskiej Rady Seniorów na rok 2023" i poddał pod dyskusję poszczególne tematy. Kierunki działań zostały omówione i zaakceptowane przez Członków. / program w załączeniu/ <text:s/>. </text:p>
      <text:p text:style-name="P1"><text:tab/>Pani Monika Szymbara – pacownik Wydziału Polityki Społecznej i Zdrowia Urzędu Miasta Krosna, przybliżyła temat <text:s/>utworzenia na stronie internetowej - <text:s/>krosno.pl , w pozycji" dla mieszkańców" , nowej zakładki dla seniorów. Bedą tam umieszczane , o bieżących działaniach na rzecz seniorów, jak też kalendarz wydarzeń kulturalnych organizowanych na terenie miasta, przez poszczególne instytucje kultury. </text:p>
      <text:p text:style-name="P1"><text:s/></text:p>
      <text:p text:style-name="P1"><text:tab/>Przewodniczący Pan Stanisław Czaja , przedstawił <text:s/>propozycje tematów na spotkanie Krośnieńskiej Rady Seniorów w m-cu kwietniu , zgodnie z przyjętym planem pracy na 2023 rok :</text:p>
      <text:list xml:id="list2197689672366945304" text:style-name="L1">
        <text:list-item>
          <text:p text:style-name="P5">" bon senioralny"</text:p>
        </text:list-item>
        <text:list-item>
          <text:p text:style-name="P5">współpraca Krośnieńskiej Rady Seniorów <text:s/>z Młodzieżową Rada Miasta Krosna <text:s/>w ramach współpracy międzypokoleniowej. </text:p>
        </text:list-item>
        <text:list-item>
          <text:p text:style-name="P5">Informacja Wydziału Polityki Społecznej i Zdrowia Urzędu Miasta Krosna z zakresu realizacji polityki senioralnej w mieście. <text:s/></text:p>
        </text:list-item>
        <text:list-item>
          <text:p text:style-name="P5">Program działania Krośnieńskiej Rady Seniorów <text:s/>na następne miesiące , w oparciu o plan pracy na rok 2023, w uzgodnieniu z Naczelnikiem Wydziału Panią Anną Dziadosz.</text:p>
        </text:list-item>
      </text:list>
      <text:p text:style-name="P1"><text:tab/> </text:p>
      <text:p text:style-name="P1"><text:tab/>Krośnieńska Rada Seniorów <text:s/>postanowiła w m-cu maju zorganizować spotkanie z <text:s/>władzami jednostek pomocniczych Miasta Krosna ,w celu opracowania i wdrożenia wspólnych <text:s/>działań w zakresie polityki senioralnej .</text:p>
      <text:p text:style-name="P1"/>
      <text:p text:style-name="P1"><text:tab/>Pan Marian Warchoł członek Krośnieńskiej Rady Seniorów przedstawił 'Informator dla seniora", który jest wydawany w Krakowie, z pełną informacją o działaniach miasta na </text:p>
      <text:p text:style-name="P1"><text:soft-page-break/><text:tab/><text:tab/><text:tab/><text:tab/><text:tab/><text:tab/>- 3 -</text:p>
      <text:p text:style-name="P1">rzecz seniorów, jak też o możliwości skorzystania z pomocy i gdzie się po nią udać.</text:p>
      <text:p text:style-name="P1"><text:s/>Krośnieńska Rada Seniorów zwróci sie ponownie pismem do Prezydenta Miasta o wydawanie <text:s/>w formie broszury / na wzór z Krakowa, bądź <text:s/>ZUS/ <text:s/>informacji dla osób starszych . Wystąpi też o utworzenie <text:s/>Miejskiego Centru Informacji dla Seniora .</text:p>
      <text:p text:style-name="P1"/>
      <text:p text:style-name="P1"><text:s/><text:tab/>Na tym dyskusja została zakończona. Przewodniczący podziękował <text:s/>Członkom Krośnieńskiej Rady Seniorów za udział w spotkaniu. </text:p>
      <text:p text:style-name="P1">Ustalono następne spotkanie Krośnieńskiej Rady Seniorów na dzień 12 kwietnia 2023 r.</text:p>
      <text:p text:style-name="P1"/>
      <text:p text:style-name="P1"><text:tab/>Na tym protokół <text:s/>zakończono i podpisano.</text:p>
      <text:p text:style-name="P1"/>
      <text:p text:style-name="P1"/>
      <text:p text:style-name="P1"/>
      <text:p text:style-name="P1"/>
      <text:p text:style-name="P1"/>
      <text:p text:style-name="P1"><text:s text:c="5"/></text:p>
      <text:p text:style-name="P1"><text:s text:c="6"/>W załączeniu : </text:p>
      <text:p text:style-name="P1"><text:s text:c="6"/>1.Lista obecności </text:p>
      <text:list xml:id="list960349954996075449" text:style-name="L2">
        <text:list-item>
          <text:p text:style-name="P6">Program "Priorytety Krośnieńskiej Rady Seniorów na rok 2023"</text:p>
        </text:list-item>
        <text:list-item>
          <text:p text:style-name="P6">Uchwała KRS w sprawie przystąpienia do Polskiego Forum Seniorów.</text:p>
        </text:list-item>
        <text:list-item>
          <text:p text:style-name="P6">Broszura " Informator dla Seniora" z Krakow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2M30S</meta:editing-duration>
    <meta:editing-cycles>22</meta:editing-cycles>
    <meta:generator>OpenOffice/4.1.7$Win32 OpenOffice.org_project/417m1$Build-9800</meta:generator>
    <dc:date>2023-04-14T12:25:44.55</dc:date>
    <dc:creator>Jerzy Lorenc</dc:creator>
    <meta:document-statistic meta:table-count="0" meta:image-count="0" meta:object-count="0" meta:page-count="3" meta:paragraph-count="51" meta:word-count="851" meta:character-count="6609"/>
    <meta:user-defined meta:name="Info 1"/>
    <meta:user-defined meta:name="Info 2"/>
    <meta:user-defined meta:name="Info 3"/>
    <meta:user-defined meta:name="Info 4"/>
  </office:meta>
</office:document-meta>
</file>