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1">Protokół</text:span><text:span text:style-name="T2"> Nr 11/R/2023</text:span></text:p>
      <text:p text:style-name="Standard"/>
      <text:p text:style-name="Standard"/>
      <text:p text:style-name="Standard"><text:span text:style-name="T3"><text:tab/></text:span><text:span text:style-name="T4">z <text:s/>XI <text:s/>spotkania Członków Krośnieńskiej Rady Seniorów , które odbyło się </text:span></text:p>
      <text:p text:style-name="P2"><text:tab/>w dniu 10 maja 2023 roku <text:s text:c="334"/></text:p>
      <text:p text:style-name="P1"><text:tab/></text:p>
      <text:p text:style-name="P1"><text:tab/></text:p>
      <text:p text:style-name="P1"><text:tab/><text:tab/>W dniu 10 maja 2023 r . w siedzibie Centrum Wspierania Organizacji Pozarządowych w Krośnie przy ul. Grodzkiej 10 , odbyło się spotkanie Krośnieńskiej Rady Seniorów II Kadencji wg listy obecności , która stanowi załącznik niniejszego protokołu .</text:p>
      <text:p text:style-name="P1"><text:s/></text:p>
      <text:p text:style-name="P1"><text:tab/>W spotkaniu uczestniczyli zaproszeni goście : </text:p>
      <text:list xml:id="list8999014147958754687" text:style-name="L1">
        <text:list-item>
          <text:list>
            <text:list-item>
              <text:p text:style-name="P5">Pani Halina Teneta Przewodnicząca Rady Osiedla Południe</text:p>
            </text:list-item>
            <text:list-item>
              <text:p text:style-name="P5">Pani Małgorzata Dybaś -Kutyna Wiceprzewodnicząca Rady Osiedla im.</text:p>
            </text:list-item>
          </text:list>
        </text:list-item>
      </text:list>
      <text:p text:style-name="P1"><text:tab/> <text:s text:c="5"/>St. Grota- Roweckiego</text:p>
      <text:list xml:id="list2671368461649241150" text:style-name="L2">
        <text:list-item>
          <text:list>
            <text:list-item>
              <text:p text:style-name="P6">Pani Krystyna Biernacka Wiceprzewodnicząca Rady Dzielnicy Zawodzie</text:p>
            </text:list-item>
            <text:list-item>
              <text:p text:style-name="P6">Pan Jerzy Lorenc Przewodniczący Zarządu Dzielnicy Krościenko Niżne</text:p>
            </text:list-item>
            <text:list-item>
              <text:p text:style-name="P6">Pan Tadeusz Sieniawski Przewodniczący Rady Dzielnicy Suchodół </text:p>
            </text:list-item>
            <text:list-item>
              <text:p text:style-name="P6">Pani Monika Szymbara Pracownik Wydziału Polityki Społecznej i Zdrowia Urzędu <text:s/>Miasta Krosna , Przewodnicząca Zarządu Dzielnicy Polanka </text:p>
            </text:list-item>
          </text:list>
        </text:list-item>
      </text:list>
      <text:list xml:id="list35366037" text:continue-list="list8999014147958754687" text:style-name="L1">
        <text:list-header>
          <text:p text:style-name="P5"/>
        </text:list-header>
      </text:list>
      <text:p text:style-name="P1"><text:tab/>Zebranych <text:s/>powitał Przewodniczący Krośnieńskiej Rady Seniorów, Pan Stanisław Czaja i <text:s/>przedstawił porządek spotkania , który został przyjęty jednogłośnie <text:s/>przez Członków Krośnieńskiej Rady Seniorów . </text:p>
      <text:p text:style-name="P1"/>
      <text:p text:style-name="P1">Porządek spotkania :</text:p>
      <text:list xml:id="list5105519366813266464" text:style-name="L3">
        <text:list-item>
          <text:p text:style-name="P7">Otwarcie spotkania.</text:p>
        </text:list-item>
        <text:list-item>
          <text:p text:style-name="P7">Przyjęcie protokołu z ostatniego spotkania. </text:p>
        </text:list-item>
        <text:list-item>
          <text:p text:style-name="P7">Zapoznanie się i przyjęcie informacji od przedstawicieli Jednostek Pomocniczych Miasta Krosna o działaniach <text:s/>na rzecz polityki senioralnej.</text:p>
        </text:list-item>
        <text:list-item>
          <text:p text:style-name="P7">Zapoznanie Członków Krośnieńskiej Rady Seniorów z informacją Dyrektora Wojewódzkiego Szpitala Podkarpackiego <text:s/>im. Jana Pawła II w Krośnie .</text:p>
        </text:list-item>
        <text:list-item>
          <text:p text:style-name="P7">Dyskusja i sprawy różne , zakończenie spotkania.</text:p>
        </text:list-item>
      </text:list>
      <text:p text:style-name="P1"/>
      <text:p text:style-name="P1"><text:tab/>Spotkanie poprowadził Przewodniczący Krośnieńskiej Rady Seniorów. Po krótkim wprowadzeniu w tematy dzisiejszego spotkania, poprosił o zabranie głosu , przedstawicieli</text:p>
      <text:p text:style-name="P1">Rad i Zarządów Dzielnic i Osiedli, w zakresie działań na rzecz seniorów .</text:p>
      <text:p text:style-name="P1"/>
      <text:p text:style-name="P1"><text:tab/>Dzielnica Zawodzie :</text:p>
      <text:p text:style-name="P1"><text:tab/>Dzielnica Zawodzie jest dzielnicą domków jednorodzinnych , gdzie zainteresowanie działaniami na rzecz seniorów jest niewielkie . Ponadto, w Dzielnicy nie było za wiele działań w tym zakresie. Prowadzone była tylko gimnastyka dla seniorów. Rada <text:s/>Dzielnicy zamierza czynić dalsze działania ,w celu aktywizacji osób starszych .</text:p>
      <text:p text:style-name="P1"/>
      <text:p text:style-name="P1"><text:tab/>Dzielnica Krościenko Niżne:</text:p>
      <text:p text:style-name="P1"><text:tab/>Jest to dzielnica domków jednorodzinnych , co też powoduje niechęć ludzi do podejmowania działań. Zarząd i Rada Dzielnicy podjęła wiele działań aby w DDL Puchatek </text:p>
      <text:p text:style-name="P1"><text:soft-page-break/><text:tab/><text:tab/><text:tab/><text:tab/><text:tab/><text:tab/>- 2 -</text:p>
      <text:p text:style-name="P1">powstał Klub Seniora . <text:s/>Działa również Koło Kobiet. W ramach Klubu Seniora, na stałe prowadzone są <text:s/>zajęcia gimnastyczne, gry planszowe, szydełkowanie , zajęcia nordic walking, <text:s/>grupa brydżowa. <text:s/>Ponadto , organizowane <text:s/>są warsztaty i wykłady ,w zakresie zdrowia i odżywiania się osób starszych , wycieczki i wspólne spotkania integracyjne . Poszukuje się coraz to nowych tematów, które zainspirują i uaktywnią mieszkańców w tym seniorów w dzielnicy. <text:s text:c="2"/>Przewodniczący Zarządu Dzielnicy zwraca się o pomoc w tych działaniach, poprzez wspomaganie <text:s/>klubów animatorami, którzy inspirowaliby nowymi pomysłami, wspomagali działania w pozyskiwaniu środków na te cele.</text:p>
      <text:p text:style-name="P1">Klub Seniora "Puchatek" uczestniczy również w różnych działaniach na rzecz miasta np.</text:p>
      <text:p text:style-name="P1">w akcji "Czysty Wisłok" . </text:p>
      <text:p text:style-name="P1"/>
      <text:p text:style-name="P1"><text:tab/>Dzielnica Suchodół: </text:p>
      <text:p text:style-name="P1"><text:tab/> W Dzielnicy działają Koło Kobiet i Koło Rencistów i Emerytów . Brak jest jednak stałej działalności . Jest to również dzielnica domków jednorodzinnych, stąd też mniejsze zaiteresowanie działaniami na rzecz mieszkańców, w tym seniorów. Niemniej jednak organizowane są <text:s/>"Opłatek", Dzień Seniora , ogniska . </text:p>
      <text:p text:style-name="P1">Ponadto brak jest <text:s/>miejsca na zorganizowanie cyklicznych spotkań . Przewodniczący Rady Dzielnicy wnosi o pomoc i wsparcie przez animatora, w celu dalszych działań poprzez istniejące Koła, na rzecz aktywizacji mieszkańców , szczególnie seniorów. </text:p>
      <text:p text:style-name="P1">Zwraca również uwagę, na brak działań na rzecz mieszkańców , a potrzeby zgłaszają Zarządy Dzielnic. Brak sprawczości od strony władz.</text:p>
      <text:p text:style-name="P1"/>
      <text:p text:style-name="P1"><text:tab/>Dzielnica Polanka :</text:p>
      <text:p text:style-name="P1"><text:tab/>W Dzielnicy działa Aktywny Klub Emerytów i Rencistów Dzielnicy Polanka ,w którym spotykają się mieszkańcy . Organizowane są warsztaty, imprezy, spotkania cykliczne. </text:p>
      <text:p text:style-name="P1"><text:tab/>Dzienny Klub Seniora "Cafe"60+ , który mieści się w budynku DDL Polanka, to miejsce gdzie mogą przebywać seniorzy , którzy wymagają pomocy i opieki w życiu codziennym. Klub zapewnia profesjonalną opiekę, prowadzi różnego rodzaju zajęcia i warsztaty, w celu uaktywnienia osób starszych , szczególnie z demencją starczą.</text:p>
      <text:p text:style-name="P1"/>
      <text:p text:style-name="P1"><text:tab/> <text:s/>Lokalne Centrum Aktywności <text:s/>mieści się w w DDL Polanka. Jest to miejsce, w którym mieszkańcy wspólnie mogą działać, na rzecz poprawy jakości życia, odbudowy więzi społecznych, realizować pomysły i rozwiązywać problemy. Działania skupiają się w obszarach : społecznym , edukacyjnym , kulturalnym <text:s/>czy rekreacyjnym.</text:p>
      <text:p text:style-name="P1"/>
      <text:p text:style-name="P1"><text:tab/>Osiedle im. " Stefana Grota -Roweckiego":</text:p>
      <text:p text:style-name="P1"><text:tab/>Na Osiedlu działa "Stowarzyszenie Pomysł Na Życie mieszkańców Osiedla im. <text:s/>Stefana Grota -Roweckiego". Jego siedziba to pomieszczenia w budynku MOPR , gdzie mieści się rownież Rada Osiedla, <text:s/>która zabezpieczyła wyposażenie lokalu . </text:p>
      <text:p text:style-name="P1">Stowarzyszenie organizuje 2 razy w miesiącu cykliczne spotkania , w tym warsztaty szydełkowania, nordic walking, wspólne wyjścia do CDS , Etnocentrum . <text:s/>Stowarzyszenie organizuje również wycieczki, jak też warsztaty <text:s/>i prelekcje <text:s/>na temat bezpieczeństwa seniorów , oraz organizuje na <text:s/>Osiedlu aktywizację seniorów , poprzez podejmowanie własnych działań, zmierzających do zagospodarowania wolnego czasu seniorów. </text:p>
      <text:p text:style-name="P1"/>
      <text:p text:style-name="P1"/>
      <text:p text:style-name="P1"><text:soft-page-break/><text:tab/><text:tab/><text:tab/><text:tab/><text:tab/><text:tab/>- 3- </text:p>
      <text:p text:style-name="P1"><text:tab/>Osiedle Południe :</text:p>
      <text:p text:style-name="P1"><text:tab/>Na terenie Osiedla nie działa żaden Klub Seniora. Przewodnicząca Rady Osiedla </text:p>
      <text:p text:style-name="P1">poinformowała, <text:s/>że brak jest pomieszczeń które można by wykorzystać na takie działania . </text:p>
      <text:p text:style-name="P1">Ponadto, nikt z mieszkańców nie zgłosił takiej inicjatywy. </text:p>
      <text:p text:style-name="P1"/>
      <text:p text:style-name="P1"><text:tab/>Dzielnica Białobrzegi :</text:p>
      <text:p text:style-name="P1"><text:tab/>Na terenie Dzielnicy działa "Stowarzyszenie Rozwoju Lokalnego Białobrzegi".</text:p>
      <text:p text:style-name="P1">Działa ono na rzecz rozwoju i wspierania aktywności mieszkańców. Pan Zdzisław Krawczyk , Prezes Zarządu Stowarzyszenia i Członek Krośnieńskiej Rady Seniorów poinformował ,że w chwili obecnej są ograniczone działania Stowarzyszenia ,ze wzgledu na oszczędności . <text:s/>W Dzielnicy działa Klub brydżowy , i proponuje wspólne spotkania z Klubem Seniora "Puchatek". Ponadto w Dzielnicy działa Koło Kobiet. <text:s/>Organizowana jest gimnastyka dla kobiet. </text:p>
      <text:p text:style-name="P1"/>
      <text:p text:style-name="P1"><text:tab/> Przewodniczący Krośnieńskiej Rady Seniorów, podziękował zaproszonym gościom ,za udział w spotkaniu i <text:s/>przedstawieniu działań <text:s/>na rzecz seniorów w Dzielnicach i Osiedlach . </text:p>
      <text:p text:style-name="P1"><text:tab/> Następnie <text:s/>Przewodniczący przedstawił Radzie odpowiedź na wystosowane pismo do Wojewódzkiego <text:s/>Szpitala Podkarpackiego im. Jana Pawła II w Krośnie, w sprawie działań na rzecz seniorów, a w szczególności o utworzenie oddziału geriatrii . </text:p>
      <text:p text:style-name="P1"><text:s/><text:tab/> Dyrektor Szpitala poinformował ,że obecnie <text:s/>brak jest w planach utworzenia w/w oddziału w Szpitalu w Krośnie . Jednak Szpital poczyni działania, aby wprowadzić <text:s/>to zadanie do Wojewódzkiego Planu Zdrowotnego. </text:p>
      <text:p text:style-name="P1">Krośnieńska Rada <text:s/>Seniorów zwróci się do Posłów na Sejm Rzeczypospolitej Polskiej – <text:s/>Pani Joanny Frydrych i Pana Piotra Babinetza, oraz <text:s/>Pana Jerzego Borcza Przewodniczącego Sejmiku Województwa Podkarpackiego, <text:s/>z prośbą o wsparcie w działaniach na rzecz seniorów , w tym <text:s/>utworzenie oddziału geriatrii w Wojewódzkim Szpitalu Podkarpackim im. Jana Pawła II w Krośnie. </text:p>
      <text:p text:style-name="P1"/>
      <text:p text:style-name="P1"><text:tab/>Przewodniczący Krośnieńskiej Rady Seniorów poinformował, że wystosował pismo do Rady <text:s/>Miasta Krosna ,o powołanie <text:s/>Rzecznika <text:s/>do Spraw Seniorów , popierając wniosek przykładami z innych miast. </text:p>
      <text:p text:style-name="P1"><text:tab/>Na posiedzeniu Komisji Rodziny , Zdrowia i Spraw Społecznych <text:s/>Rady Miasta Krosna ,w miesiącu maju będą omawiane sprawy senioralne, <text:s/>w tym zgłaszane przez Krośnieńską Radę Seniorów. Będzie też możliwość uczestniczenia Członków <text:s/>Krośnieńskiej Rady Seniorów w tym posiedzeniu.</text:p>
      <text:p text:style-name="P1"><text:tab/>Przewodniczący <text:s/>przedstawił Radzie założenia, jakie przyjęto do nowo opracowywanej Strategii Miasta Krosna na lata 2022- 2030 w obszarze senioralnym, gdzie w mieście będzie około 50 % osób starszych. </text:p>
      <text:p text:style-name="P1">Odnośnie organizacji Sejmiku Senioralnego w roku 2023, <text:s/>Przewodniczący <text:s/>przekazał Radzie ,że ustalony został termin i miejsce . Będzie to w pomieszczeniach <text:s/>artKina w Krośnie, <text:s/>w terminie 7 wrzesień 2023 roku.</text:p>
      <text:p text:style-name="P1"/>
      <text:p text:style-name="P1"><text:tab/> Pani Monika Szymbara przekazała Krośnieńskiej Radzie Seniorów, że działa już <text:s/>na stronie krosno.pl - zakładka "Krośnieńska Rada Seniorów" w której to uzupełnione zostały wszystkie protokoły z posiedzeń II Kadencji. </text:p>
      <text:p text:style-name="P1"><text:tab/><text:tab/><text:tab/><text:tab/></text:p>
      <text:p text:style-name="P1"><text:soft-page-break/><text:tab/><text:tab/><text:tab/><text:tab/><text:tab/><text:tab/>- 4 - </text:p>
      <text:p text:style-name="P1"><text:tab/>Poinformowała, że <text:s/>pod koniec maja zostanie ogłoszony konkurs na realizację programu "Bon rehabilitacyjny 65+" . </text:p>
      <text:p text:style-name="P1"/>
      <text:p text:style-name="P1"><text:tab/>Pani Irena Zajdel, Zastępca Przewodniczącego Krośnieńskiej Rady Seniorów, Prezes UTW w Krośnie , podzieliła się wiedzą zdobytą podczas udziału w Regionalnym Forum Praktyków Partycypacji w Przemyślu. Było to spotkanie przedstawicieli samorządów , oraganizacji pozarządowych, w celu wymiany doświadczeń, spostrzeżeń, głównie w zakresie <text:s/>partycypacji obywatelskiej . Omawiano tematy, jak uczestniczyć w poszczególnych działaniach i jak współdecydować o działaniach które nas dotyczą .</text:p>
      <text:p text:style-name="P1"><text:tab/></text:p>
      <text:p text:style-name="P1"><text:tab/>Pani Anna Bazan ponownie zwróciła uwagę, że to już druga kadencja <text:s/>Krośnieńskiej Rady Seniorów, gdzie monituje się do władz miasta o animatorów kultury ,którzy <text:s/>wsparli by działania Klubów Seniora w mieście. W niektórych dzielnicach i osiedlach brak jest pomieszczeń, które można by było wykorzystać do działań <text:s/>na rzecz seniorów. </text:p>
      <text:p text:style-name="P1">Za małe są również <text:s/>środki w budżecie miasta Krosna na 2023 rok , na sprawy senioralne .</text:p>
      <text:p text:style-name="P1"><text:s/>Pani Bazan zwraca uwagę, na brak zainteresowań problemami i potrzebami na terenie</text:p>
      <text:p text:style-name="P1">miasta, ze strony Urzędników. </text:p>
      <text:p text:style-name="P1"/>
      <text:p text:style-name="P1"><text:tab/>Reasumujac powyższe , Krośnieńska Rada Seniorów zwróci się pismem do władz miasta, <text:s/>o pomoc w działaniach na rzecz seniorów, <text:s/>między innymi o lokale ,w których mogłyby powstawać nowe kluby seniora, w celu <text:s/>aktywizacji społeczeństwa i odbudowy więzi społecznych. Potrzebna jest również pomoc przy tworzeniu nowych klubów. </text:p>
      <text:p text:style-name="P1"/>
      <text:p text:style-name="P1"><text:tab/>Po wyczerpaniu wszystkich tematów , Przewodniczący Pan Stanisław Czaja podziękował Członkom <text:s/>Krośnieńskiej Rady Seniorów za udział w spotkaniu i zakończył spotkanie. </text:p>
      <text:p text:style-name="P1">Na tym protokół zakończono i podpisano. </text:p>
      <text:p text:style-name="P1"/>
      <text:p text:style-name="P1"/>
      <text:p text:style-name="P1"/>
      <text:p text:style-name="P1"/>
      <text:p text:style-name="P1"/>
      <text:p text:style-name="P1">Załączniki: </text:p>
      <text:list xml:id="list3162733177792296343" text:style-name="L4">
        <text:list-item>
          <text:p text:style-name="P8">Lista obecności .</text:p>
        </text:list-item>
        <text:list-item>
          <text:p text:style-name="P8"><text:s/>Zaproszenia na dzień 19.06.2023 </text:p>
        </text:list-item>
      </text:list>
      <text:p text:style-name="P1"><text:tab/> w liczbie 7 osób , zgodnie z zapisem</text:p>
      <text:p text:style-name="P1"><text:tab/> <text:s/>w protokole. <text:s/></text:p>
      <text:p text:style-name="P1"/>
      <text:p text:style-name="P1"><text:tab/></text:p>
      <text:p text:style-name="P1"><text:tab/></text:p>
      <text:p text:style-name="P1"/>
      <text:p text:style-name="P1"/>
      <text:p text:style-name="P1"/>
      <text:p text:style-name="P1"/>
      <text:p text:style-name="P1"><text:tab/> 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9M36S</meta:editing-duration>
    <meta:editing-cycles>33</meta:editing-cycles>
    <meta:generator>OpenOffice/4.1.7$Win32 OpenOffice.org_project/417m1$Build-9800</meta:generator>
    <dc:date>2023-05-25T15:12:43.28</dc:date>
    <dc:creator>Jerzy Lorenc</dc:creator>
    <meta:document-statistic meta:table-count="0" meta:image-count="0" meta:object-count="0" meta:page-count="4" meta:paragraph-count="81" meta:word-count="1379" meta:character-count="10307"/>
    <meta:user-defined meta:name="Info 1"/>
    <meta:user-defined meta:name="Info 2"/>
    <meta:user-defined meta:name="Info 3"/>
    <meta:user-defined meta:name="Info 4"/>
  </office:meta>
</office:document-meta>
</file>