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span text:style-name="T1">Protokół</text:span><text:span text:style-name="T2"> Nr 12/R/2023</text:span></text:p>
      <text:p text:style-name="Standard"/>
      <text:p text:style-name="Standard"/>
      <text:p text:style-name="Standard"><text:span text:style-name="T3"><text:tab/></text:span><text:span text:style-name="T4">z <text:s/>XII <text:s/>spotkania Członków Krośnieńskiej Rady Seniorów, które odbyło się </text:span></text:p>
      <text:p text:style-name="P2"><text:tab/>w dniu 19 czerwca 2023 roku .</text:p>
      <text:p text:style-name="P1"><text:tab/></text:p>
      <text:p text:style-name="P1"><text:tab/></text:p>
      <text:p text:style-name="P1"><text:tab/><text:tab/>W dniu 19 czerwca 2023 r <text:s/>w siedzibie Rady Miasta Krosna przy ul. Stasica 2, na Sali Narad, odbyło się spotkanie Krośnieńskiej Rady Seniorów II Kadencji wg listy obecności , która stanowi załącznik niniejszego protokołu .</text:p>
      <text:p text:style-name="P1"/>
      <text:p text:style-name="P1"><text:tab/>W spotkaniu uczestniczyli zaproszeni goście :<text:tab/></text:p>
      <text:p text:style-name="P1"><text:tab/>1.Pan Piotr Babinetz -Poseł na Sejm Rzeczypospolitej Polskiej</text:p>
      <text:p text:style-name="P1"><text:tab/>2.Pan Mateusz Burzyński -asystent <text:s/>Poseł na Sejm <text:s/>Rzeczypospolitej Polskiej Pani <text:tab/> <text:s text:c="3"/>Joanny <text:s/>Frydrych</text:p>
      <text:p text:style-name="P1"><text:tab/>3. Pan Jerzy Borcz - Przewodniczący Sejmiku Województwa Podkarpackiego</text:p>
      <text:p text:style-name="P1"><text:tab/>4. Pani Katarzyna <text:s/>Krygowska Z-ca Dyrektora ds. Ekonomicznych Wojewódzkiego <text:s text:c="2"/><text:tab/> <text:s text:c="3"/>Szpitala Podkarpackiego <text:s/>im. Jana Pawła II w Krośnie</text:p>
      <text:p text:style-name="P1"><text:tab/>5. Pani Lucyna Chłosta – pracownik ds.kontraktowania świadczeń zdrowotnych <text:tab/> <text:tab/> <text:s text:c="3"/>Wojewódzkiego <text:s/>Szpitala Podkarpackiego <text:s/>im. Jana Pawła II w Krośnie</text:p>
      <text:p text:style-name="P1"><text:tab/>6.Pan Zbigniew Kubit – Przewodniczący Rady Miasta Krosna </text:p>
      <text:p text:style-name="P1"><text:tab/>7.Pan Piotr Przytocki -Prezydent Miasta Krosna</text:p>
      <text:p text:style-name="P1"><text:tab/>8.Pan Witold Skiba – Przewodniczący Komisji Rodziny ,Zdrowia i Spraw <text:tab/> <text:tab/><text:tab/> <text:s text:c="2"/>Społecznych <text:s/>Rady Miasta Krosna </text:p>
      <text:p text:style-name="P1"><text:tab/>9. Pani Anna Dziadosz - Naczelnik Wydziału Polityki Społecznej i Zdrowia Urzędu <text:tab/> <text:s text:c="3"/>Miasta Krosna </text:p>
      <text:p text:style-name="P1"><text:tab/>10. Pani Monika Szymbara - pracownik Wydziału Polityki Społecznej i Zdrowia <text:tab/> <text:s/><text:tab/> <text:s text:c="3"/>Urzędu Miasta Krosna </text:p>
      <text:p text:style-name="P1"><text:tab/></text:p>
      <text:p text:style-name="P1"><text:tab/>Otwarcia zebrania dokonał Przewodniczący Krośnieńskiej Rady Seniorów Pan Stanisław Czaja .Na wstępie powitał zaproszonych gości , Członków Krośnieńskiej Rady Seniorów <text:s/>i zapoznał z porządkiem spotkania <text:s/>, który <text:s/>został przyjęty jednogłośnie przez Członków Rady. </text:p>
      <text:p text:style-name="P1">Spotkanie prowadził Przewodniczący Rady Pan Stanisław Czaja .</text:p>
      <text:p text:style-name="P1"/>
      <text:p text:style-name="P1">Porządek spotkania : <text:s text:c="4"/><text:span text:style-name="T3"><text:s text:c="2"/></text:span></text:p>
      <text:list xml:id="list6639357948281813445" text:style-name="L1">
        <text:list-item>
          <text:p text:style-name="P5">Zapoznanie z problematyką zabezpieczenia świadczeń zdrowotnych dla pacjentów powyżej 60 roku życia, z wyeksponowaniem uruchomienia w strukturze Krośnieńskiego Szpitala oddziału geriatrycznego.</text:p>
        </text:list-item>
        <text:list-item>
          <text:p text:style-name="P5">Opinia Krośnieńskiej Rady Seniorów o sytuacji Seniorów w naszej gminie , wynikająca z danych Strategii Rozwoju Miasta Krosna .</text:p>
        </text:list-item>
        <text:list-item>
          <text:p text:style-name="P5">Dyskusja i wnioski, na temat problemów związanych z potrzebą zwiększenia dostępu do lecznictwa stacjonarnego , ukierunkowanego na potrzeby zdrowotne osób starszych .</text:p>
        </text:list-item>
        <text:list-item>
          <text:p text:style-name="P5">Podjęcie stanowiska Krośnieńskiej Rady Seniorów w sprawie sukcesywnego rozwiązywania problemów osób starszych w naszej gminie .</text:p>
        </text:list-item>
      </text:list>
      <text:p text:style-name="P1"><text:soft-page-break/><text:tab/><text:tab/><text:tab/><text:tab/><text:tab/><text:tab/>- 2 -</text:p>
      <text:p text:style-name="P1"><text:tab/>Rozpoczynając spotkanie Przewodniczący Krośnieńskiej Rady Seniorów poinformował o udziale Prezydium Rady w spotkaniu, w Podkarpackim Urzędzie Wojewódzkim w Rzeszowie w dniu 15 czerwca 2023 r, Wojewody Podkarpackiego z <text:s/>przedstawicielami lokalnych rad seniorów. Tematem tego spotkania były : Strategia Rozwoju Usług Społecznych <text:s/>do 2035 roku , oraz realizacja działań na rzecz osób starszych jako <text:s/>priorytetowe cele rządu . <text:s/>Z danych przekazanych przez Pełnomocnika Wojewody Podkarpackiego do spraw Seniorów Pana Rafała Czupryka wynika , że w województwie podkarpackim na 160 gmin ,w 23 gminach powołano Rady do spraw seniorów/ na spotkaniu <text:s/>obecnych było 19 Rad Seniorów/. <text:s/></text:p>
      <text:p text:style-name="P1"><text:tab/></text:p>
      <text:p text:style-name="P1"><text:tab/>Przewodniczący Krośnieńskiej Rady Seniorów tytułem wstępu, podał najnowsze</text:p>
      <text:p text:style-name="P1"><text:s/>dane , wynikające z nowo opracowanej Strategii Rozwoju Miasta Krosna na lata 2023 – 2030 , która będzie przyjęta na czerwcowej Radzie Miasta Krosna. </text:p>
      <text:p text:style-name="P1">Populacja mieszkańców Krosna ,w ostatniej dekadzie uległa zmniejszeniu o 5,6% i w 2021 roku wynosiła 44.687 mieszkańców. Według prognoz demograficznych GUS do 2030 roku zwiększy się tempo wyludniania miasta / liczba ludności zmniejszy się o 5,8% /i populacja spadnie do około 42 tysiący osób. Największym problemem będzie także starzenie się społeczności. Wzrost liczby osób starszych, determinuje konieczność rozwijania <text:s/>polityki senioralnej , w tym zapewnienia lepszej dostępności do usług medycznych , które należy zwiększać w szczególności dla seniorów ,oraz aktywizacji społeczeństwa .Aktualnie w tych dwóch obszarach należy podjąć działania, a wynika to między innymi z celów takich jak stworzenie bogatszej oferty skierowanej do tej grupy wiekowej , bowiem dostępność do tej oferty negatywnie ocenia blisko 24 % ankietowanych ogółem , oraz 31 % ankietowanych seniorów. </text:p>
      <text:p text:style-name="P1"><text:tab/>W związku z tym , Krośnieńska Rada Seniorów zwróciła się do Wojewódzkiego Szpitala Podkarpackiego im. Jana Pawła II w Krośnie, na jakim etapie organizacyjnym jest sprawa uruchomienia w swojej strukturze <text:s/>oddziału geriatrycznego. </text:p>
      <text:p text:style-name="P1"><text:tab/>Od Dyrektora Krośnieńskiego Szpitala otrzymaliśmy w dniu 17 kwietnia 2023 roku informację następującej treści. <text:s/></text:p>
      <text:p text:style-name="P1">Szpital kilkakrotnie występował z inicjatywą uruchomienia w swej strukturze oddziału geriatrycznego , obszerny wniosek w tej sprawie został skierowany przez Szpital do Dyrektora Podkarpackiego Oddziału Wojewódzkiego NFZ jeszcze w listopadzie 2021 roku. Jednak nie uzyskał aprobaty. Główna przyczyną, jak podaje Pan Dyrektor Szpitala jest fakt , że Wojewódzki Plan Transformacji <text:s/>Województwa Podkarpackiego na lata 2022 – 2026</text:p>
      <text:p text:style-name="P1"><text:s/>/ Dz. UrzędowyWojewództwa Podkarpackiego z dn. 31.12.2021 poz. 4777/, przewiduje wśród priorytetowych działań konieczność utworzenia do 2026 roku oddziałów geriatrycznych tylko w czterech miastach województwa tj. Rzeszów, Przemyśl , Stalowa Wola i Mielec. </text:p>
      <text:p text:style-name="P1">Zachodzi więc podstawowe pytanie <text:s/>Krośnieńskich Seniorów, jakie jest dalsze stanowisko władz samorządowych województwa podkarpackiego , dla którego są one organem założycielskim. Także w dokumencie "Strategia rozwoju województwa podkarpackiego do 2030 roku " na stronie 81 "Regionalna polityka zdrowotna" i str. 111 w podtytule "Specjalistyczna baza lecznicza", jest dokładnie mowa o tym jak powinna wyglądać specjalistyczna baza lecznicza , a mianowicie system ochrony zdrowia ma zapewnić powszechny dostęp do usług medycznych <text:s/>wysokiej jakości , bezpieczństwo zdrowotne, oraz poprawę poziomu życia. W związku z tym zachodzi dzisiaj uzasadnione pytanie , jak w dalszym czasie wyglądać będą usługi medyczne w Krośnieńskim Szpitalu.<text:tab/><text:tab/><text:tab/><text:soft-page-break/><text:tab/><text:tab/><text:tab/><text:tab/><text:tab/><text:tab/>- 3 - </text:p>
      <text:p text:style-name="P1"><text:tab/> Pani Katarzyna <text:s/>Krygowska Z-ca Dyrektora Szpitala , poinformowała, iż Krośnieński Szpital występował z wnioskiem <text:s/>jeszcze w 2021 roku o utworzenie oddziału geriatrycznego w Krośnie , jednak wniosek ten nie zyskał aprobaty. <text:s/>Powodem tego jest przede wszystkim brak lekarzy o tej specjalizacji, co jest podstawą do utworzenia oddziału . Ponadto w Jasielskim Szpitalu jest taki oddział , a chodzi też o równomierne rozmieszczenie na terenie województwa takich usług.</text:p>
      <text:p text:style-name="P1"><text:s/>Obecnie Krośnieński Szpital posiada III stopień referencyjności. </text:p>
      <text:p text:style-name="P1"><text:tab/>Oddział geriatrii można powiązać z innymi oddziałami np. wewnętrznym <text:s/>/gdzie można leczyć wszystkie choroby wieku starczego / i zwiększyć tam ilość łożek. Obłożenie oddziału <text:s/>jest statystycznie <text:s/>w 100 % ,z tego 70 % pacjentów stanowią pacjenci w</text:p>
      <text:p text:style-name="P1">świeku 60 +. <text:s text:c="2"/></text:p>
      <text:p text:style-name="P1"><text:tab/>Pani Lucyna Chłosta <text:s/>pracownik ds.kontraktowania świadczeń zdrowotnych, omówiła możliwość <text:s/>kontraktowania z NFZ utworzenia dodatkowych łóżek na w/w oddziale w Krośnieńskim Szpitalu.</text:p>
      <text:p text:style-name="P1">Aktualnie podjęte są próby zakontraktowania kolejnych 15 łóżek w Zakładzie Opiekuńczo – Leczniczym przy ul. Grodzkiej, z projektu Polska – Ukraina. </text:p>
      <text:p text:style-name="P1"/>
      <text:p text:style-name="P1"><text:tab/><text:tab/> Przewodniczący Sejmiku Województwa Podkarpackiego <text:s/>Pan Jerzy Borcz, zabierając głos potwierdza , że problemem wynikającym <text:s/>ze starzenia się społeczeństwa jest potrzeba zwiększenia zakresu i łatwiejszego dostępu do usług medycznych dla osób starszych . W Krośnieńskim Szpitalu, skoro nie ma możliwości utworzenia oddziału geriatrycznego, to należy wnioskować o zwiększenie ilości miejsc na innych oddziałach, w powiązaniu ze zwiększeniem kadry medycznej. Do władz <text:s/>Sejmiku nie wpłynęła nigdy skarga na działania Wojewódzkiego Szpitala Podkarpackiego im. Jana Pawła II w Krośnie.</text:p>
      <text:p text:style-name="P1"><text:s/>Sytuacja finansowa służby zdrowia w całym kraju <text:s/>jest zła. Brakuje środków na działania , a szpitale się zadłużają. Innym problemem jest brak kadry medycznej. Jednak środki finansowe, jakie przekazuje się do samorządów są ogromne. </text:p>
      <text:p text:style-name="P1"><text:tab/></text:p>
      <text:p text:style-name="P1"><text:tab/> Pan Witold Skiba <text:s/>Przewodniczący Komisji Rodziny, Zdrowia i Spraw Społecznych <text:s text:c="2"/>Rady Miasta Krosna, <text:s/>poinformował, że zna ten problem , a odpowiedź Szpitala wiąże się z tym, że w Wojewódzkim Planie Transformacji <text:s/>Województwa Podkarpackiego na lata 2022 – 2026 brak jest zapisu o utworzeniu w Krośnieńskim Szpitalu oddziału geriatrii. Dyrektor Szpitala nie ma wtedy możliwości <text:s/>działania ,w kierunku utworzenia nowego oddziału. </text:p>
      <text:p text:style-name="P1">Reasumując, w tej sytuacji należy wnioskować o <text:s/>zwiększenie oddziałów, które mogłyby świadczyć te usługi, zwiększając personel poprzez wsparcie lakarzami POZ . Należy też zwrócić uwagę na to , że <text:s/>oddział geriatryczny generuje większe koszty . Ponadto leczenie szpitalne jest droższe i należałoby bardziej wykorzystać <text:s/>inne formy leczenia tj . podstawową opiekę zdrowotną .</text:p>
      <text:p text:style-name="P1"><text:tab/>Należałoby również wystąpić o zmianę w zapisie w Wojewódzkim Planie Transformacji <text:s/>Województwa Podkarpackiego na lata 2022 – 2026 celem umożliwienia wprowadzenia konkretnych zmian w ochronie zdrowia w Krośnie. <text:s/>Gdyby Sejmik Województwa Podkarpackiego uchwalił Uchwałą zmianę , to zaistniałaby taka <text:s/>możliwość w przyszłości. Zmiany powinny być systemowe <text:s/>, czyli należy wprowadzić odgórne reformy w ochronie zdrowia , wpływające na poszczególne rodzaje świadczeń zdrowotnych.</text:p>
      <text:p text:style-name="P1">Celowym byłoby, zorganizowanie spotkania Szpitala z podmiotami leczniczymi w zakresie </text:p>
      <text:p text:style-name="P1"/>
      <text:p text:style-name="P1"><text:soft-page-break/><text:tab/><text:tab/><text:tab/><text:tab/><text:tab/><text:tab/>- 4 -</text:p>
      <text:p text:style-name="P1">współpracy i zatrudnienia lekarzy- zarówno w Szpitalu jak i <text:s/>podmiotach wykonujących np. AOS. </text:p>
      <text:p text:style-name="P1"><text:tab/>Zwrócił się również do Posła Pana Piotra Babinetza <text:span text:style-name="T3">o </text:span><text:span text:style-name="T5">analizę i celowość wydatków</text:span> <text:s/>przy przyznawaniu środków pomocowych <text:s/>z budżetu państwa .</text:p>
      <text:p text:style-name="P1"/>
      <text:p text:style-name="P1"><text:tab/>Pan Piotr Babinetz <text:s/>Poseł na Sejm Rzeczypospolitej Polskiej, dziękując za </text:p>
      <text:p text:style-name="P1">zaproszenie przedstawił wsparcie Rządu <text:s/>poprzez dodatki systemowe takie jak : bezpłatne leki dla seniorów, dzieci i młodzieży, zwiększenie dodatku na 800+, <text:s text:c="3"/>wspieranie przemysłu w mieście <text:s/>, środki na skomunikowanie Krosna z <text:s/>budowaną Via Carpatia , przebudowa odcinka kolei w mieście. </text:p>
      <text:p text:style-name="P3">Pan Poseł widzi konieczność <text:s/>utworzenia oddziału geriatrii w Krośnieńskim Szpitalu i apeluje o podjęcie wspólnych działań w tym zakresie. </text:p>
      <text:p text:style-name="P3"/>
      <text:p text:style-name="P1"><text:span text:style-name="T5"><text:tab/>Głos zabrał Pan Mateusz Burzyński, <text:s/>asystent</text:span><text:span text:style-name="T3"> </text:span><text:span text:style-name="T5">Pani Joanny Frydrych <text:s/>Poseł na Sejm Rzeczypospolitej Polskiej informując, że z powodu <text:s/>pilnego wyjazdu <text:s/>nie mogła uczestniczyć osobiście. Przekazane zostaną jej wszystkie poruszone tutaj problemy. <text:tab/>Poinformował , że <text:s/>Pani Poseł wystosowała <text:s text:c="2"/>pisma <text:s/>w sprawie utworzenia oddziału geriatrii w Szpitalu w Krośnie do władz </text:span><text:span text:style-name="T3"><text:s/></text:span><text:span text:style-name="T5">województwa . Jeżeli będzie odpowiedź z tych instytucji, Pani Poseł przedstawi je Krośnieńskiej Radzie Seniorów i poinformuje o dalszych działaniach. </text:span></text:p>
      <text:p text:style-name="P2"/>
      <text:p text:style-name="P1"><text:span text:style-name="T3"><text:tab/></text:span><text:span text:style-name="T5">Do dyskusji przyłączyła się również Pani Anna Bazan , Członek Krośnieńskiej Rady Seniorów , która w poprzedniej kadencji pełniła funcję Przewodniczącej . Przedstawiła działania, jakie były podejmowane w poprzedniej kadencji ,w zakresie utworzenia oddziału geriatrii i zwiększeniu dostępności usług medycznych dla osób starszych w Krośnie. Opowiada się też za tym , że kiedy brak jest innych możliwości, należy wystąpić o zwiększenie liczby miejsc na oddziale wewnętrznym.</text:span></text:p>
      <text:p text:style-name="P3">Zwróciła się do Posłów Pana Piotra Babinetrza, jak i poprzez asystenta do Pani Joanny Frydrych, oraz <text:s/>Przewodniczącego Sejmiku <text:s/>Pana Jerzego Borcza, o wsparcie działań na rzecz <text:s/>utworzenia lepszych warunków życia dla seniorów w mieście Krośnie. </text:p>
      <text:p text:style-name="P3"/>
      <text:p text:style-name="P3"><text:tab/>Pan Zdzisław Krawczyk Członek Krośnieńskiej Rady Seniorów poinformował ,że aktualnie oczekiwanie <text:s/>na badanie rezonansem magnetycznym w Krośnie jest od m-ca lutego do września br. </text:p>
      <text:p text:style-name="P3">Odpowiedź Pani Krygowskiej Z-cy Dyrektora Szpitala - nie jest to podmiot działający w zakresie Szpitala i kieruje się swoją polityką. Szpitalowi <text:s/>znane są jednak problemy z odległymi terminami <text:s/>badań. </text:p>
      <text:p text:style-name="P1"/>
      <text:p text:style-name="P1"><text:tab/>Pan Zbigniew Kubit Przewodniczący Rady Miasta Krosna , wnioskuje aby w <text:s/>Radzie Społecznej przy Wojewódzkim Szpitalu Podkarpackim w Krośnie im. Jana Pawła II <text:s/>, uczestniczył Prezydent Miasta Krosna. </text:p>
      <text:p text:style-name="P1">Przewodniczący Rady Miasta Krosna ,podziękował <text:s/>Krośnieńskiej Radzie Seniorów za działania na rzecz osób starszych w mieście ,a szczególnie <text:s/>za podjęcie działań o utworzenie oddziału geriatrii w Krośnieńskim Szpitalu. Należy zebrać pełną wiedzę w tym zakresie , <text:s/>podjąć działania <text:s/>i wystąpić z wnioskami do władz. </text:p>
      <text:p text:style-name="P1"/>
      <text:p text:style-name="P1"><text:tab/><text:tab/></text:p>
      <text:p text:style-name="P1"><text:soft-page-break/><text:tab/><text:tab/><text:tab/><text:tab/><text:tab/><text:tab/>- 5- </text:p>
      <text:p text:style-name="P1"><text:tab/>Przewodniczący Komisji Rodziny ,Zdrowia i Spraw Społecznych Rady Miasta Krosna Pan Witold Skiba zwraca uwagę na to, aby bardziej wykorzystać podstawową </text:p>
      <text:p text:style-name="P1">opiekę zdrowotną , która jest najbliżej pacjenta , a nie zawsze działa poprawnie. </text:p>
      <text:p text:style-name="P1"><text:s/>Będąc w stałym kontakcie wspólnie opracujemy i podejmiemy działania w zakresie utworzenia oddziału geriatrii. <text:s/></text:p>
      <text:p text:style-name="P1"/>
      <text:p text:style-name="P1"><text:tab/>Na zakończenie spotkania Przewodniczący Krośnieńskiej Rady Seniorów </text:p>
      <text:p text:style-name="P1">podziękował wszystkim za udział w spotkaniu . Podsumował wszystkie zebrane </text:p>
      <text:p text:style-name="P1">informacje ,które zostaną wykorzystane w dalszych działaniach Krośnieńskiej Rady Seniorów, jak też zwrócił się do wszystkich zaproszonych gości, <text:s/>z prośbą o wsparcie i pomoc w dalszych działaniach na rzecz poprawy i lepszego dostępu do usług medycznych dla osób starszych w Krośnie. <text:s/></text:p>
      <text:p text:style-name="P1"><text:s/></text:p>
      <text:p text:style-name="P1">Na tym spotkanie zakończono .</text:p>
      <text:p text:style-name="P1">Protokół podpisano </text:p>
      <text:p text:style-name="P1"/>
      <text:p text:style-name="P1"/>
      <text:p text:style-name="P1"/>
      <text:p text:style-name="P1"/>
      <text:p text:style-name="P1"><text:s/>Załączniki ; </text:p>
      <text:list xml:id="list7947659911011206547" text:style-name="L2">
        <text:list-item>
          <text:p text:style-name="P6">Lista obecności</text:p>
        </text:list-item>
        <text:list-item>
          <text:p text:style-name="P6">Stanowisko Krośnieńskiej Rady Seniorów</text:p>
        </text:list-item>
      </text:list>
      <text:list xml:id="list6125352705552199290" text:style-name="L3">
        <text:list-header>
          <text:p text:style-name="P7">w sprawie rozwiązywania problemów osób</text:p>
          <text:p text:style-name="P7"><text:s/>starszych w mieście. </text:p>
        </text:list-header>
      </text:list>
      <text:list xml:id="list8074656904978959925" text:style-name="L4">
        <text:list-header>
          <text:p text:style-name="P8"/>
        </text:list-header>
      </text:list>
      <text:p text:style-name="P1"/>
      <text:p text:style-name="P1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1M51S</meta:editing-duration>
    <meta:editing-cycles>43</meta:editing-cycles>
    <meta:generator>OpenOffice/4.1.7$Win32 OpenOffice.org_project/417m1$Build-9800</meta:generator>
    <dc:date>2023-07-06T10:12:24.02</dc:date>
    <dc:creator>Jerzy Lorenc</dc:creator>
    <meta:document-statistic meta:table-count="0" meta:image-count="0" meta:object-count="0" meta:page-count="5" meta:paragraph-count="79" meta:word-count="1786" meta:character-count="13014"/>
    <meta:user-defined meta:name="Info 1"/>
    <meta:user-defined meta:name="Info 2"/>
    <meta:user-defined meta:name="Info 3"/>
    <meta:user-defined meta:name="Info 4"/>
  </office:meta>
</office:document-meta>
</file>