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list-style-name="LFO1" style:family="paragraph">
      <style:text-properties fo:font-size="13pt" style:font-size-asian="13pt" style:font-size-complex="13pt"/>
    </style:style>
    <style:style style:name="P22" style:parent-style-name="Standard" style:list-style-name="LFO1" style:family="paragraph">
      <style:text-properties fo:font-size="13pt" style:font-size-asian="13pt" style:font-size-complex="13pt"/>
    </style:style>
    <style:style style:name="P23" style:parent-style-name="Standard" style:list-style-name="LFO1" style:family="paragraph">
      <style:text-properties fo:font-size="13pt" style:font-size-asian="13pt" style:font-size-complex="13pt"/>
    </style:style>
    <style:style style:name="P24" style:parent-style-name="Standard" style:list-style-name="LFO1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list-style-name="LFO2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13pt" style:font-size-asian="13pt" style:font-size-complex="13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3pt" style:font-size-asian="13pt" style:font-size-complex="13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fo:font-size="13pt" style:font-size-asian="13pt" style:font-size-complex="13pt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3pt" style:font-size-asian="13pt" style:font-size-complex="13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3pt" style:font-size-asian="13pt" style:font-size-complex="13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size="13pt" style:font-size-asian="13pt" style:font-size-complex="13pt"/>
    </style:style>
    <style:style style:name="T67" style:parent-style-name="Domyślnaczcionkaakapitu" style:family="text">
      <style:text-properties fo:font-size="13pt" style:font-size-asian="13pt" style:font-size-complex="13pt"/>
    </style:style>
    <style:style style:name="T68" style:parent-style-name="Domyślnaczcionkaakapitu" style:family="text">
      <style:text-properties fo:font-size="13pt" style:font-size-asian="13pt" style:font-size-complex="13pt"/>
    </style:style>
    <style:style style:name="T69" style:parent-style-name="Domyślnaczcionkaakapitu" style:family="text">
      <style:text-properties fo:font-size="13pt" style:font-size-asian="13pt" style:font-size-complex="13pt"/>
    </style:style>
    <style:style style:name="T70" style:parent-style-name="Domyślnaczcionkaakapitu" style:family="text">
      <style:text-properties fo:font-size="13pt" style:font-size-asian="13pt" style:font-size-complex="13pt"/>
    </style:style>
    <style:style style:name="T71" style:parent-style-name="Domyślnaczcionkaakapitu" style:family="text">
      <style:text-properties fo:font-size="13pt" style:font-size-asian="13pt" style:font-size-complex="13pt"/>
    </style:style>
    <style:style style:name="T72" style:parent-style-name="Domyślnaczcionkaakapitu" style:family="text">
      <style:text-properties fo:font-size="13pt" style:font-size-asian="13pt" style:font-size-complex="13pt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T74" style:parent-style-name="Domyślnaczcionkaakapitu" style:family="text">
      <style:text-properties fo:font-size="13pt" style:font-size-asian="13pt" style:font-size-complex="13pt"/>
    </style:style>
    <style:style style:name="T75" style:parent-style-name="Domyślnaczcionkaakapitu" style:family="text">
      <style:text-properties fo:font-size="13pt" style:font-size-asian="13pt" style:font-size-complex="13pt"/>
    </style:style>
    <style:style style:name="T76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P2">Protokół<text:s/>10/R/2023</text:p>
      <text:p text:style-name="Standard"/>
      <text:p text:style-name="Standard"/>
      <text:p text:style-name="Standard"><text:span text:style-name="T3"><text:tab/></text:span><text:span text:style-name="T4">z <text:s/>X <text:s/>spotkania Członków Krośnieńskiej Rady Seniorów które odbyło się</text:span></text:p>
      <text:p text:style-name="P5"><text:tab/>w dniu 12 kwietnia 2023 r</text:p>
      <text:p text:style-name="P6"><text:tab/></text:p>
      <text:p text:style-name="P7"><text:tab/></text:p>
      <text:p text:style-name="P8"><text:tab/><text:tab/>W dniu 12 kwietnia 2023 r <text:s/>w siedzibie Centrum Wspierania Organizacji Pozarządowych w Krośnie przy ul. Grodzkiej 10 , odbyło sie spotkanie Krośnieńskiej Rady Seniorów II Kadencji, wg listy obecności , która stanowi załącznik niniejszego protokołu .</text:p>
      <text:p text:style-name="P9"><text:s/></text:p>
      <text:p text:style-name="P10"><text:tab/>W spotkaniu uczestniczyli zaproszeni goście :</text:p>
      <text:p text:style-name="P11"><text:s text:c="2"/><text:tab/><text:s/>- Pani Anna Dziadosz <text:s/>Naczelnik Wydziału Polityki Społecznej i Zdrowia Urzędu<text:s/><text:tab/><text:s text:c="4"/>Miasta<text:s/>Krosna</text:p>
      <text:p text:style-name="Standard"><text:span text:style-name="T12"><text:s/></text:span><text:span text:style-name="T13"><text:tab/><text:s/>- Pani Monika Szymbara pracownik Wydziału Polityki Społecznej i Zdrowia<text:s/></text:span><text:span text:style-name="T14"><text:tab/><text:s text:c="2"/></text:span><text:span text:style-name="T15"><text:tab/><text:s text:c="4"/>Urzędu Miasta Krosna</text:span></text:p>
      <text:p text:style-name="P16"/>
      <text:p text:style-name="P17"><text:tab/>Otwarcia zebrania dokonał Przewodniczący Krośnieńskiej Rady Seniorów Pan Stanisław Czaja .Na wstępie powitał zaproszonych gości , Członków Krośnieńskiej Rady Seniorów <text:s/>i zapoznał z porządkiem obrad , który <text:s/>został przyjęty jednogłośnie przez Członków Rady.</text:p>
      <text:p text:style-name="P18">Spotkanie prowadził Przewodniczący Rady Pan Stanisław Czaja .</text:p>
      <text:p text:style-name="P19"><text:tab/></text:p>
      <text:p text:style-name="P20"><text:tab/>Porządek spotkania :</text:p>
      <text:list text:style-name="LFO1" text:continue-numbering="true">
        <text:list-item>
          <text:list>
            <text:list-item>
              <text:list>
                <text:list-item>
                  <text:p text:style-name="P21">Omówienie działań Krośnieńskiej Rady Seniorów <text:s/>z<text:s/>nowym Naczelnikiem Wydziału <text:s/>Polityki Społecznej i Zdrowia Urzędu Miasta Krosna</text:p>
                </text:list-item>
                <text:list-item>
                  <text:p text:style-name="P22">Nawiązanie współpracy Krośnieńskiej Rady Seniorów z <text:s/>Młodzieżową Radą Miasta Krosna <text:s/>i Krośnieńską Radą Kobiet.</text:p>
                </text:list-item>
                <text:list-item>
                  <text:p text:style-name="P23">Informacja na temat działań władz miasta w zakresie programów :<text:s/>Bon rehabilitacyjny 65+, Ogólnopolska Karta Seniora, Sejmik Senioralny w 2023 roku</text:p>
                </text:list-item>
                <text:list-item>
                  <text:p text:style-name="P24">Sprawy różne</text:p>
                </text:list-item>
              </text:list>
            </text:list-item>
          </text:list>
        </text:list-item>
      </text:list>
      <text:p text:style-name="P25"/>
      <text:p text:style-name="P26"><text:tab/>Przewodniczący Krośnieńskiej Rady Seniorów<text:tab/>przedstawił nową Naczelnik Wydziału Polityki Społecznej i Zdrowia Urzędu Miasta Krosna Panią Annę Dziadosz i poprosił o zabranie głosu. Pani Naczelnik zapoznała Radę ze swoją wizją działań w obszarze senioralnym poprzez realizację programów ;</text:p>
      <text:list text:style-name="LFO2" text:continue-numbering="true">
        <text:list-item>
          <text:p text:style-name="P27">wsparcie seniorów w zakresie zdrowotnym poprzez programy realizowane w 2023 r</text:p>
        </text:list-item>
      </text:list>
      <text:p text:style-name="P28"><text:s/>/ np. rak piersi, badanie osteoporozy, bon rehabilitacyjny 65+ /</text:p>
      <text:p text:style-name="P29"><text:s/>W celu realizacji <text:s/>programu "Bon rehabilitacyjny 65+" <text:s/>przygotowywany jest konkurs na wyłonienie wykonawcy usług, z możliwością wykonywania ich w kilku miejscach na terenie miasta. Nie będą potrzebne skierowania od lekarza rodzinnego. <text:s/>Nie jest to jednak typowa rehabilitacja lecznicza, ale usprawniające zabiegi . Bedą realizowane w miesiącach czerwiec – lipiec br, dla około 150 <text:s/>mieszkańców Krosna . Zapotrzebowanie na takie zabiegi jest o wiele większe, jednak ze względu na ograniczone środki przeznaczone na ten</text:p>
      <text:p text:style-name="P30"><text:tab/><text:tab/><text:tab/><text:tab/><text:tab/><text:tab/>- 2 -</text:p>
      <text:soft-page-break/>
      <text:p text:style-name="P31">cel , jest brak mozliwości zwiększenia liczby osób, uczestniczących w tym programie.</text:p>
      <text:p text:style-name="P32"><text:s/>Członek Krośnieńskiej Rady Seniorów <text:s/>Pan Zdzisław Krawczyk zwrócił uwagę, że jest to znikomy udział seniorów w programie, do ogółu<text:s/>seniorów w mieście i należy zwiększyć liczbę uczestników tegoż programu.</text:p>
      <text:p text:style-name="P33"><text:tab/>Po zapoznaniu się z danymi na temat "bonu rehabilitacyjnego 65 +" Krośnieńska Rada Seniorów zwróci się pismem <text:s/>do Prezydenta Miasta Krosna, o zwiększenie środków na ten cel.</text:p>
      <text:p text:style-name="P34">Pani Naczelnik, przedstawiła również sprawę usług opiekuńczych dla seniorów.</text:p>
      <text:p text:style-name="P35">Ze względu na kryterium dochodowe, jak i też odpłatności za nie ,zmniejsza się możliwość korzystania z tych usług przez seniorów.</text:p>
      <text:p text:style-name="P36">Po omówieniu problemu, Krośnieńska Rada Seniorów <text:s/>zwróci<text:s/>się do Prezydenta Miasta Krosna, o rozważenie możliwości zmiany kryterium dochodowego w zakresie przyznawania usług opiekuńczych i odpłatności za nie.</text:p>
      <text:p text:style-name="P37"><text:tab/>Podczas wspólnej dyskusji zwrócono uwagę na brak oddziału geriatrii w Wojewódzkim Szpitalu Podkarpackim w Krośnie , jak też brak miejsc na oddziale paliatywnym .</text:p>
      <text:p text:style-name="P38">Pani Anna Bazan <text:s/>zaproponowała, aby zainicjować spotkanie z przedstawicielem Szpitala w celu omówienia tych problemów. Należy również zainteresować tymi problemami władze Sejmiku Województwa Podkarpackiego , Pana Przewodniczącego Jerzego Borcza.</text:p>
      <text:p text:style-name="Standard"><text:span text:style-name="T39"><text:tab/>Pani Anna Bazan zwraca uwagę, że środki w budżecie miasta Krosna przeznaczone na potrzeby senioralne są za małe.</text:span></text:p>
      <text:p text:style-name="Standard"><text:span text:style-name="T40"><text:s/>Przewodniczący Krośnieńskiej Rady Seniorów <text:s/>zapewnił, że wszystkie poruszone tutaj sprawy</text:span><text:span text:style-name="T41"><text:s/>zostaną przekazane do wiadomości Komisji Rodziny, Zdrowia i Spraw Społecznych Rady Miasta Krosna.</text:span></text:p>
      <text:p text:style-name="Standard"/>
      <text:p text:style-name="Standard"><text:span text:style-name="T42"><text:tab/>Następnie wspólnie omówiono przygotowanie Sejmiku Senioralnego w roku 2023 .</text:span></text:p>
      <text:p text:style-name="Standard"><text:span text:style-name="T43">Jedną z propozycji jest aby zorganizować <text:s/>Sejmik <text:s/>w artKINIE na ul. Bieszczadz</text:span><text:span text:style-name="T44">kiej ,lub w RCKP przy ul. Kolejowej. Należy zmienić formę i oprawę Sejmiku ,poprzez zaprezentowanie się seniorów, jak i udział młodzieży i dzieci <text:s/>w tym spotkaniu . Należy również wspólnie <text:s/>ustalić motyw przewodni Sejmiku Senioralnego / na spotkaniu w m-cu</text:span><text:span text:style-name="T45"><text:s/>maju , czerwcu br/ . Wszyscy uczestnicy spotkania jednogłośnie poparli tę propozycje .</text:span></text:p>
      <text:p text:style-name="Standard"/>
      <text:p text:style-name="Standard"><text:span text:style-name="T46"><text:s/></text:span><text:span text:style-name="T47"><text:tab/>Odnośnie ogólnopolskiej Karty Mieszkańca Pani Monika Szymbara poinformowała , że miasto Krosno przystąpiło do programu Fundacji "Manko" i przygotowywane jest wspóln</text:span><text:span text:style-name="T48">e spotkanie z mieszkańcami Krosna w okresie letnim, gdzie zostaną wręczone seniorom Ogólnopolskie Karty Mieszkańca.</text:span></text:p>
      <text:p text:style-name="Standard"/>
      <text:p text:style-name="Standard"><text:span text:style-name="T49"><text:tab/>W sprawach różnych podjęto temat obsługi CWOP . Padły pytania, kto przejmie obsługę CWOP . Naczelnik Wydziału Pani Anna Dziadosz, <text:s/>udzieli</text:span><text:span text:style-name="T50">ła odpowiedzi, że na chwilę obecną jest brak decyzji . Jednym z modeli jest obsługa poprzez organizacje pozarządowe, które mają większe możliwości w rozwiązywaniu problemóww tym obszarze.</text:span></text:p>
      <text:p text:style-name="Standard"><text:span text:style-name="T51">Jeżeli zostanie ogłoszony konkurs na obsługę CWOP ,to może przystap</text:span><text:span text:style-name="T52">ić do niego fundacja która ma w swoim sytatucie pracę na rzecz innych organizacji , ale nadzór będzie pełnił Urząd Miasta .</text:span></text:p>
      <text:p text:style-name="Standard"/>
      <text:p text:style-name="Standard"><text:span text:style-name="T53"><text:tab/>Przewodniczący poinformował, że członkowie organizacji pozarządowych z Krosna brali udział w wizycie studyjnej w Gdyni / w ramach<text:s/></text:span><text:span text:style-name="T54">partnerstwa miast w</text:span></text:p>
      <text:p text:style-name="Standard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/>- 3 -</text:span></text:p>
      <text:p text:style-name="Standard"><text:span text:style-name="T61">projekcie norweskim /.</text:span></text:p>
      <text:soft-page-break/>
      <text:p text:style-name="Standard"><text:span text:style-name="T62">Zapoznali się z wieloma działaniami , szczególnie w obszarze senioralnym , co można będzie wykorzystać i przenieść na nasze podwórko. <text:s/></text:span></text:p>
      <text:p text:style-name="Standard"><text:span text:style-name="T63"><text:tab/></text:span></text:p>
      <text:p text:style-name="Standard"><text:span text:style-name="T64"><text:tab/><text:s/>Członek Krośnieńskiej Rady Seniorów Pan Zdzisław Krawczyk z</text:span><text:span text:style-name="T65">wrócił uwagę , że do chwili obecnej brak jest protokołów z Posiedzeń Krośnieńskiej Rady Seniorów <text:s/>na stronie internetowej miasta Krosna . Brak jest też odpowiedzi władz miasta ,w sprawie powołania <text:s/>Miejskiego Rzecznika Seniorów.</text:span></text:p>
      <text:p text:style-name="Standard"><text:span text:style-name="T66"><text:tab/>Z informacji Pani Moniki<text:s/></text:span><text:span text:style-name="T67">Szymbara wynika, że podjęte są <text:s/>już działania w zakresie powstania zakładki na stronie internetowej krosno.pl i częściowo dostępne , a protokoły zostaną umieszczone niebawem.</text:span></text:p>
      <text:p text:style-name="Standard"/>
      <text:p text:style-name="Standard"><text:span text:style-name="T68"><text:tab/>Krośnieńska Rada Seniorów wystosuje pismo do <text:s/>Krośnieńskiej Rady Kobiet i Młod</text:span><text:span text:style-name="T69">zieżowej Rady Miasta Krosna w celu spotkania i nawiązania współpracy <text:s/>międzypokoleniowej. <text:s/></text:span></text:p>
      <text:p text:style-name="Standard"/>
      <text:p text:style-name="Standard"><text:span text:style-name="T70"><text:tab/>Pani Anna Bazan zwóciła uwagę, na brak współpracy z władzami miasta Krosna . Przewodniczący zaproponował , że wystąpi <text:s/>o umożliwienie udziału on-line Członkom Kro</text:span><text:span text:style-name="T71">śnieńskiej Rady Seniorów w posiedzeniach Komisji Rodziny, Zdrowia i Spraw Społecznych Rady Miasta Krosna , szczególnie przy omawianiu spraw senioralnych . <text:s/></text:span></text:p>
      <text:p text:style-name="Standard"><text:span text:style-name="T72"><text:tab/>Następnie Przewodniczący podziękował zaproszonym gościom i członkom <text:s/>Krośnieńskiej Rady Seniorów z</text:span><text:span text:style-name="T73">a udział w spotkaniu i zakończył spotkanie. <text:s/></text:span></text:p>
      <text:p text:style-name="Standard"/>
      <text:p text:style-name="Standard"/>
      <text:p text:style-name="Standard"/>
      <text:p text:style-name="Standard"><text:span text:style-name="T74">Na tym protokół zakończono i podpisano</text:span></text:p>
      <text:p text:style-name="Standard"/>
      <text:p text:style-name="Standard"/>
      <text:p text:style-name="Standard"/>
      <text:p text:style-name="Standard"><text:span text:style-name="T75">Załączniki :</text:span></text:p>
      <text:p text:style-name="Standard"><text:span text:style-name="T76">1. Lista obecności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Szymbara</meta:initial-creator>
    <dc:creator>Szymbara Aleksandra</dc:creator>
    <meta:creation-date>2023-05-09T09:34:00Z</meta:creation-date>
    <dc:date>2023-05-09T09:3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66" meta:character-count="6755" meta:row-count="48" meta:non-whitespace-character-count="5802"/>
  </office:meta>
</office:document-meta>
</file>