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list-style-name="L1">
      <style:text-properties fo:font-size="13pt" style:font-size-asian="13pt" style:font-size-complex="13pt"/>
    </style:style>
    <style:style style:name="P6" style:family="paragraph" style:parent-style-name="Standard" style:list-style-name="L2">
      <style:text-properties fo:font-size="13pt" style:font-size-asian="13pt" style:font-size-complex="13pt"/>
    </style:style>
    <style:style style:name="P7" style:family="paragraph" style:parent-style-name="Standard" style:list-style-name="L7">
      <style:text-properties fo:font-size="13pt" style:font-size-asian="13pt" style:font-size-complex="13pt"/>
    </style:style>
    <style:style style:name="T1" style:family="text">
      <style:text-properties style:text-position="0% 10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3"><text:span text:style-name="T1">Protokół</text:span> Nr 5/R/2022</text:p>
      <text:p text:style-name="Standard"/>
      <text:p text:style-name="Standard"/>
      <text:p text:style-name="Standard"><text:span text:style-name="T2"><text:tab/></text:span><text:span text:style-name="T3">z <text:s/>V <text:s/>spotkania Członków Krośnieńskiej Rady Seniorów które odbyło się </text:span></text:p>
      <text:p text:style-name="P2"><text:tab/>w dniu 7 grudnia <text:s/>2022r </text:p>
      <text:p text:style-name="P1"><text:tab/></text:p>
      <text:p text:style-name="P1"><text:tab/></text:p>
      <text:p text:style-name="P1"><text:tab/><text:tab/>W dniu 7 grudnia 2022 r . w siedzibie Centrum Wspierania Organizacji Pozarządowych w Krośnie przy ul. Grodzkiej 10 , odbyło sie spotkanie Krośnieńskiej Rady Seniorów II Kadencji wg listy obecności , która stanowi załącznik niniejszego protokołu .</text:p>
      <text:p text:style-name="P1"><text:s/></text:p>
      <text:p text:style-name="P1"><text:tab/>W spotkaniu uczestniczyli zaproszeni goście : Miejski Konserwator Zabytków - Pani Marta Rymar, <text:s/>Radny Rady Miasta Krosna <text:s/>Przewodniczący Komisji Rodziny, Zdrowia i Spraw Społecznych – Pan Witold Skiba , <text:s/>Naczelnik Wydziału Polityki Społecznej i Zdrowia Urzędu Miasta Krosna – Pani Julita Jaśkiewicz , <text:s/>Przewodniczący Zarządu Osiedla ks.B. Markiewicza – <text:s/>Pan Wiesław Sanocki, Przewodniczący Rady Osiedla <text:s/>S.Grota – Roweckiego – Pan Zbigniew Machowski <text:s/>i Przewodnicząca Zarządu Dzielnicy Śródmieście – Pani Agnieszka Raś.</text:p>
      <text:p text:style-name="P1"><text:tab/>Otwarcia zebrania dokonał Przewodniczący Krośnieńskiej Rady Seniorów Pan Stanisław Czaja .Na wstępie powitał zaproszonych gości , Członków Krośnieńskiej Rady Seniorów <text:s/>i zapoznał z porządkiem obrad , który został przyjęty jednogłośnie przez Członków Rady. </text:p>
      <text:p text:style-name="P1">Spotkanie prowadził Przewodniczący Rady Pan Stanisław Czaja .</text:p>
      <text:p text:style-name="P1"/>
      <text:p text:style-name="P1"><text:s text:c="11"/>Porządek obrad: </text:p>
      <text:p text:style-name="P1"><text:s/></text:p>
      <text:p text:style-name="P1"><text:s text:c="10"/>1. Powitanie</text:p>
      <text:list xml:id="list7257233716691243091" text:style-name="L1">
        <text:list-item>
          <text:list>
            <text:list-item>
              <text:p text:style-name="P5">Zapoznanie Członków Krośnieńskiej Rady Seniorów z Protokołem nr 4 </text:p>
            </text:list-item>
          </text:list>
        </text:list-item>
      </text:list>
      <text:p text:style-name="P1"><text:tab/> <text:s text:c="5"/>z <text:s/>dn 2.11.2022 .</text:p>
      <text:list xml:id="list39671622" text:continue-numbering="true" text:style-name="L1">
        <text:list-item>
          <text:list>
            <text:list-item>
              <text:p text:style-name="P5">Informacja Miejskiego Konserwatora Zabytków w przedmiocie koncepcji zagospodarowania <text:s/>zabytkowego " Dworku Kaczkowskich" przy ul. Piastowskiej .</text:p>
            </text:list-item>
          </text:list>
        </text:list-item>
      </text:list>
      <text:p text:style-name="P1"><text:tab/>4. Opinia na temat zagospodarowania w/w obiektu przez Gminę , na cele <text:tab/> <text:s text:c="4"/><text:tab/><text:tab/> <text:s text:c="4"/>kulturalno - senioralne <text:s/>przedstawicieli Rady i Zarządu Osiedli i Dzielnicy - <text:s/><text:tab/> <text:s text:c="13"/><text:tab/> <text:s text:c="4"/>dyskusja .</text:p>
      <text:list xml:id="list6460962411036064677" text:style-name="L2">
        <text:list-item>
          <text:list>
            <text:list-item>
              <text:p text:style-name="P6">Informacja Naczelnik Pani Julity Jaśkiewicz , o podjętych działaniach w sprawie organizacji Dziennego Domu Pobytu dla Seniora w pomieszczeniach przy ul. Czajkowskiego w Krośnie .</text:p>
            </text:list-item>
            <text:list-item>
              <text:p text:style-name="P6">Podjęcie Uchwał.</text:p>
            </text:list-item>
            <text:list-item>
              <text:p text:style-name="P6">Sprawy różne i dyskusja.</text:p>
            </text:list-item>
            <text:list-item>
              <text:p text:style-name="P6">Zakończenie spotkania.</text:p>
            </text:list-item>
          </text:list>
        </text:list-item>
      </text:list>
      <text:p text:style-name="P1"/>
      <text:p text:style-name="P1"><text:tab/>Przewodniczący Krośnieńskiej Rady Seniorów zapoznał Członków Rady z protokołem nr 4/R/2022 <text:s/>, który został przyjęty jednogłośnie. </text:p>
      <text:p text:style-name="P1"/>
      <text:p text:style-name="Standard"><text:span text:style-name="T4"><text:tab/>Następnie głos zabrała Pani dr Marta Rymar <text:s/>Miejski Konserwator Zabytków i </text:span></text:p>
      <text:p text:style-name="Standard"><text:soft-page-break/><text:span text:style-name="T4"><text:tab/><text:tab/><text:tab/><text:tab/><text:tab/> <text:s text:c="4"/>- 2 - </text:span></text:p>
      <text:p text:style-name="Standard"><text:span text:style-name="T4"/></text:p>
      <text:p text:style-name="Standard"><text:span text:style-name="T4">przedstawiła <text:s/>opinię , na temat możliwości zagospodarowania budynku <text:s/>" Dworek Kaczkowskich " przy ul. Piastowskiej , na potrzeby miasta w tym dla seniorów . </text:span></text:p>
      <text:p text:style-name="P1">Opinia jest pozytywna z tym , że budynek wymaga gruntownej modernizacji. / Opinia w załączeniu do protokołu. / </text:p>
      <text:p text:style-name="P1"><text:s/><text:tab/>Miejski Konserwator <text:s/>Zabytków zapoznała, Członków <text:s/>Krośnieńskiej Rady Seniorów z możliwością wykupu budynku przez Gminę Krosno , jednakże <text:s/>w tej chwili Gmina nie posiada środków , ale będzie aplikować o pozyskanie środków na ten cel. Będzie starała się również nawiązać kontakt , z obecnym właścicielem w celu propozycji wykupu budynku przez miasto. Nie mniej jednak, zadanie to należy wprowadzić do Strategii Miasta. </text:p>
      <text:p text:style-name="P1"/>
      <text:p text:style-name="P1"><text:tab/>Przewodniczący Krośnieńskiej Rady Seniorów zwrócił się do <text:s/>Przewodniczących Zarządów i <text:s/>Rad <text:s/>Osiedli oraz Dzielnicy Śródmieście odnośnie <text:s/>ich opinii o przeznaczeniu i zagospodarowaniu w/w budynku <text:s/>.</text:p>
      <text:p text:style-name="P1"><text:tab/>Przewodnicząca Zarządu Dzielnicy Śródmieście Agnieszka Raś <text:s/>poparła <text:s/>projekt <text:s/>pozyskania tego budynku przez Gminę. Zaznaczyła również , że powinny się tam znaleźć pomieszczenia dla Rad Dzielnic i Osiedli , gdyż one nie dysponują odpowiednimi lokalami, w których mogłyby prowadzić swoją działalność. Wniosek ten poparł Przewodniczący Zarządu Osiedla Ks.B. Markiewicza <text:s/>i Osiedla S.Grota – Roweckiego. Zarząd Osiedla S.Grota- Roweckiego zwracał się również do władz miasta o remont parku wokół budynku . Park został wyremontowany , zagospodarowany i zostanie złożony wniosek o monitoring na terenie parku, w celu poprawy bezpieczeństwa .</text:p>
      <text:p text:style-name="P1">Wszyscy biorący udział w spotkaniu <text:s/>zaproponowali , aby złożyć wniosek do władz miasta , o wykupienie przedmiotowego budynku i zagospodarowanie go na potrzeby mieszkańców , a w szczególności na potrzeby seniorów. </text:p>
      <text:p text:style-name="P1"><text:tab/>Przewodniczący Pan Stanisław Czaja poinformował Członków Rady , że Przewodnicząca Komisji Kultury i Sportu Radna Rady Miasta Krosna Pani Anna Dubiel , <text:s/>popiera wniosek o zagospodarowanie w/w budynku na potrzeby <text:s/>mieszkańców , a szczególnie <text:s/>seniorów, jak i Rad Dzielnic i Osiedli. </text:p>
      <text:p text:style-name="P1"><text:tab/>P. Anna Bazan zaproponowała aby opracować koncepcję zagospodarowania budynku i złożyć wniosek do władz miasta o jego wykup. </text:p>
      <text:p text:style-name="P1"><text:tab/> Krośnieńska Rada Seniorów jednogłośnie przyjęła propozycję spotkania się z Panem Prezydentem i właścicielem budynku , w celu omówienia możliwości realizacji tegoż projektu.</text:p>
      <text:p text:style-name="P1"/>
      <text:p text:style-name="P1"><text:tab/>Następnie głos zabrała <text:s/>Pani Julita Jaśkiewicz Naczelnik Wydziału Polityki Społecznej i Zdrowia informując, o podjętych działaniach odnośnie utworzenia Domu Dziennego Pobytu Seniora <text:s/>przy ul. Czajkowskiego w Krośnie .</text:p>
      <text:p text:style-name="P1">Program Domu Dziennego Pobytu Seniora jest wpisany w Strategię Miasta Krosna i od lat był procedowany .</text:p>
      <text:p text:style-name="P1">Odnośnie pomieszczeń przy ul. Czajkowskiego poczyniono rozmowy z właścicielem lokalu tj. Krośnieńską Spółdzielnią Mieszkaniową , która wyraża zgodę na zagospodarowanie lokalu na w/w potrzeby, co przyczyni się do szybszego przygotowania lokalu na te cele. </text:p>
      <text:p text:style-name="P1">W celu otwarcia takiego ośrodka należy przygotować ofertę na w/w lokal i potrzeby jego adaptacji tj. doposażenie pomieszczeń zgodnie z ustawą . Będzie przygotowany projekt uchwały o powstaniu <text:s/>Domu Dziennego Pobytu Seniora i i złożenie jej na Sesję Rady Miasta Krosna . </text:p>
      <text:p text:style-name="P1"><text:soft-page-break/><text:tab/><text:tab/><text:tab/><text:tab/><text:tab/><text:tab/>- 3 - </text:p>
      <text:p text:style-name="P1"/>
      <text:p text:style-name="P1"><text:tab/>Krośnieńska Rada Seniorów jednogłośnie podjęła Uchwałę <text:s/>w zakresie <text:s/>utworzenia Domu Dziennego Pobytu dla Seniorów , która zostanie przedłożona władzom miasta . </text:p>
      <text:p text:style-name="P1"><text:tab/><text:tab/><text:tab/><text:tab/><text:tab/><text:tab/> </text:p>
      <text:p text:style-name="P1"><text:tab/>Pani Anna Bazan zwróciła się do Naczelnik Wydziału z zapytaniem , czy przy opracowywaniu koncepcji utworzenia Domu Dziennego Pobytu dla Seniora <text:s/>konsultowano założenia <text:s/>i kto to poprowadzi. <text:s/>Otóż w takich przypadkach, ustawa o pomocy społecznej określa zasady funkcjonowania i prowadzenia takiegoż projektu ,odpowiedziała Naczelnik Wydziału Pani Julita Jaśkiewicz. </text:p>
      <text:p text:style-name="P1"><text:tab/>Do spotkania dołączył Pan Witold Skiba Radny Rady Miasta Krosna i Przewodniczący Komisji Rodziny, Zdrowia i Spraw Społecznych . Poinformował on Radę Seniorów o podjętych już działaniach , w zakresie powstania Domu dziennego Pobytu dla Seniora i przygotowywanych Uchwałach Rady Miasta w tym temacie. Stwierdził , że jest to dobre rozwiązanie i potrzebne na terenie miasta , ale najlepszym rozwiązaniem byłoby aby takie lokale powstawały w dzielnicach i na osiedlach – bliżej ludzi . Byłby łatwiejszy dostęp, szczególnie dla osób niepełnosprawnych i z ograniczoną możliwością poruszania się po mieście . </text:p>
      <text:p text:style-name="P1">Należy również skupić się na tworzeniu Klubów Seniora na terenie miasta, <text:s/>tak aby seniorzy mieli jak najbliżej <text:s/>miejsca zamieszkania , co pozwoli ich uaktywnić. </text:p>
      <text:p text:style-name="P1">Przewodniczący Krośnieńskiej Rady Seniorów poinformował <text:s/>Radnego Rady Miasta Pana <text:s/>Skibę , o potrzebie zapisania w Uchwale Budżetowej Miasta na rok 2023 <text:s/>środków na powstanie Domu Dziennego Pobytu dla Seniora .</text:p>
      <text:p text:style-name="P1">Przedstawił ronież Panu Radnemu koncepcję zagospodarowania "Dworku <text:s/>Kaczkowskich" przy ul. Piastowskiej , szczególnie na potrzeby seniorów. </text:p>
      <text:p text:style-name="P1"><text:tab/></text:p>
      <text:p text:style-name="P1"><text:tab/>Pani Anna Bazan zwróciła uwagę na <text:s/>brak informacji na terenie miasta <text:s/>w sprawach seniorów. <text:s/>Potwierdził to również Przewodniczący Rady Osiedla S. Grota -Roweckiego, iż trudno poza internetem dowiedzieć się o działaniach na terenie miasta na rzecz seniorów. </text:p>
      <text:p text:style-name="P1">Pan Stanisław Czaja poinformował <text:s/>wszystkich , że od stycznia 2023 roku zostanie uzupełniona zakładka " Krośnieńska Rada Seniorów" na stronie krosno.pl i będą tam publikowane wszystkie wydarzenia, <text:s/>oraz działalność Krośnieńskiej Rady Seniorów. </text:p>
      <text:p text:style-name="P1">Przewodniczący zaproponował Radzie , aby <text:s/>na początku stycznia 2023 roku zaprosić Prezydenta Miasta Krosna , w celu omówienia działań na rzecz seniorów w 2023 roku <text:s/>i <text:s/>poczynionych już działaniach przez miasto w zakresie utworzenia Domu Dziennego Pobytu dla Seniora <text:s/>.</text:p>
      <text:p text:style-name="P1"/>
      <text:p text:style-name="P1"><text:tab/>Przewodniczący Krośnieńskiej Rady Seniorów podziękował przybyłym gościom za udział w spotkaniu , podzieleniu się swoją wiedzą i uwagami na temat poczynionych działań na rzecz seniorów. </text:p>
      <text:p text:style-name="P1"/>
      <text:p text:style-name="P1"><text:tab/>Następnie <text:s/>Członkowie Krośnieńskiej Rady Seniorów przeszli do omówienia bieżących spraw i <text:s/>opracowania planu pracy na rok 2023. </text:p>
      <text:p text:style-name="P1"><text:tab/>W ramach wolnych wniosków zaproponowano aby wystąpić do NFZ o informację o najczęściej występujących chorobach u seniorów . Dane <text:s/>te pomogą nam , w opracowaniu programów badań dla seniorów.</text:p>
      <text:p text:style-name="P1"><text:tab/>Wystąpić z wnioskiem do Urzędu Miasta Krosna , aby przy zlecaniu badań i rehabilitacji w ramach prowadzonych programów dla seniorów, <text:s/>rozdysponować ich w kilku </text:p>
      <text:p text:style-name="P1"><text:soft-page-break/><text:tab/><text:tab/><text:tab/><text:tab/><text:tab/><text:tab/>- 4 -</text:p>
      <text:p text:style-name="P1"/>
      <text:p text:style-name="P1">przychodniach na terenie miasta w celu <text:s/>lepszego dostępu osobom starszym.</text:p>
      <text:p text:style-name="Standard"><text:span text:style-name="T4"><text:tab/>Krośnieńska Rada Seniorów wystąpi do Urzędu Miasta Krosna , o informację na temat <text:s/>działań na rzecz seniorów ujętych w Strategii Miasta Krosna na lata 2023 – 2030 <text:tab/>Wystąpić z wnioskiem , o informację na temat podjętych działań przez władze miasta w sprawie jadłodzielni <text:s/>. </text:span></text:p>
      <text:p text:style-name="P1"><text:tab/>Przewodniczący zaproponował , aby w styczniowym spotkaniu Krośnieńskiej Rady Seniorów uczestniczyła również Pani Julita Jaśkiewicz Naczelnik <text:s/>Wydziału Polityki Społecznej i Zdrowia Urzędu Miasta Krosna oraz pracownicy Wydziału ,w celu pozyskania informacji co zostało zrobione w roku 2022 na rzecz seniorów przez władze miasta Krosna . Wspólnie należy też ocenić realizację zadań, na rzecz seniorów i omówić sprawy interwencyjne jakie wpływaja do Krośnieńskiej Rady Seniorów <text:s/>. Należy zaprosić rownież pracowników innych wydziałów Urzędu Miasta krosna , w celu wyjaśnienia zgłoszonych problemów , a w szczególności pracownika Referatu Komunalnego Wydz. <text:s/>Komunalnego, Ochrony Środowiska i Gospodarki Lokalowej , któremu to podlega cmentarz komunalny w Krośnie . </text:p>
      <text:p text:style-name="P1"><text:tab/></text:p>
      <text:p text:style-name="P1"/>
      <text:p text:style-name="P1"><text:tab/>Przystąpiono również do opracowania Planu Pracy Krośnieńskiej Rady Seniorów na rok 2023 , który stanowi załącznik do niniejszego protokołu. <text:s/>Podjęte jednogłośnie Uchwały przez Krośnieńską Radę Seniorów <text:s/>w dniu 7.12.2022 r stanowią załącznik tego protokołu.</text:p>
      <text:p text:style-name="P1"><text:s/></text:p>
      <text:p text:style-name="P1">Przewodniczący Krośnieńskiej Rady Seniorów zakończył spotkanie i podziękował Członkom Rady za udział w obradach . </text:p>
      <text:p text:style-name="P1"/>
      <text:p text:style-name="P1">Na tym protokół zakończono i podpisano .</text:p>
      <text:p text:style-name="P1"/>
      <text:p text:style-name="P1"/>
      <text:p text:style-name="P1"/>
      <text:p text:style-name="P1"/>
      <text:p text:style-name="P1"/>
      <text:p text:style-name="P1">Załączniki : </text:p>
      <text:list xml:id="list7366557301421850833" text:style-name="L7">
        <text:list-item>
          <text:p text:style-name="P7">Lista obecności</text:p>
        </text:list-item>
        <text:list-item>
          <text:p text:style-name="P7">Podjęte Uchwały.</text:p>
        </text:list-item>
        <text:list-item>
          <text:p text:style-name="P7">Plan Pracy Krośnieńskiej Rady Seniorów na 2023 rok 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8M17S</meta:editing-duration>
    <meta:editing-cycles>28</meta:editing-cycles>
    <meta:generator>OpenOffice/4.1.7$Win32 OpenOffice.org_project/417m1$Build-9800</meta:generator>
    <dc:date>2022-12-23T19:43:25.15</dc:date>
    <dc:creator>Jerzy Lorenc</dc:creator>
    <meta:document-statistic meta:table-count="0" meta:image-count="0" meta:object-count="0" meta:page-count="4" meta:paragraph-count="66" meta:word-count="1413" meta:character-count="10052"/>
    <meta:user-defined meta:name="Info 1"/>
    <meta:user-defined meta:name="Info 2"/>
    <meta:user-defined meta:name="Info 3"/>
    <meta:user-defined meta:name="Info 4"/>
  </office:meta>
</office:document-meta>
</file>