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>
      <style:text-properties fo:font-size="13pt" style:font-size-asian="13pt" style:font-size-complex="13pt"/>
    </style:style>
    <style:style style:name="P9" style:family="paragraph" style:parent-style-name="Standard" style:list-style-name="L5">
      <style:text-properties fo:font-size="13pt" style:font-size-asian="13pt" style:font-size-complex="13pt"/>
    </style:style>
    <style:style style:name="P10" style:family="paragraph" style:parent-style-name="Standard" style:list-style-name="L6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pan text:style-name="T1">Protokół</text:span><text:span text:style-name="T4"> Nr 6/R/2022</text:span></text:p>
      <text:p text:style-name="Standard"/>
      <text:p text:style-name="Standard"/>
      <text:p text:style-name="Standard"><text:span text:style-name="T2"><text:tab/></text:span><text:span text:style-name="T3">z <text:s/>VI <text:s/>spotkania Członków Krośnieńskiej Rady Seniorów które odbyło się </text:span></text:p>
      <text:p text:style-name="P2"><text:tab/>w dniu 30 grudnia <text:s/>2022r .</text:p>
      <text:p text:style-name="P1"><text:tab/></text:p>
      <text:p text:style-name="P1"><text:tab/></text:p>
      <text:p text:style-name="P1"><text:tab/><text:tab/>W dniu 30 grudnia 2022 r . w siedzibie Centrum Wspierania Organizacji Pozarządowych w Krośnie przy ul. Grodzkiej 10 , odbyło sie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</text:p>
      <text:p text:style-name="P1"><text:tab/>- <text:s text:c="4"/>Prezydent Miasta Krosna -Pan Piotr Przytocki <text:s/></text:p>
      <text:list xml:id="list1177301765429396731" text:style-name="L1">
        <text:list-item>
          <text:list>
            <text:list-item>
              <text:p text:style-name="P5">Wiceprzewodniczący <text:s/>Rady Miasta Krosna <text:s/>– Pan Krzysztof Babinetz </text:p>
            </text:list-item>
            <text:list-item>
              <text:p text:style-name="P5">Radna Rady Miasta Krosna Przewodnicząca Komisji Kultury , Sportu i </text:p>
            </text:list-item>
          </text:list>
        </text:list-item>
      </text:list>
      <text:p text:style-name="P1"><text:tab/> <text:s text:c="5"/>Turystyki – Pani Anna Dubiel </text:p>
      <text:list xml:id="list32808365" text:continue-numbering="true" text:style-name="L1">
        <text:list-item>
          <text:list>
            <text:list-item>
              <text:p text:style-name="P5">Naczelnik Wydziału Polityki Społecznej i Zdrowia Urzędu Miasta Krosna – Pani Julita Jaśkiewicz </text:p>
            </text:list-item>
          </text:list>
        </text:list-item>
      </text:list>
      <text:list xml:id="list73713649654742102" text:style-name="L2">
        <text:list-item>
          <text:list>
            <text:list-item>
              <text:p text:style-name="P6">Pracownik Wydziału Polityki Społecznej i Zdrowia Urzędu Miasta Krosna- Pani Monika Szymbara.</text:p>
            </text:list-item>
          </text:list>
        </text:list-item>
      </text:list>
      <text:p text:style-name="P1"/>
      <text:p text:style-name="P1"><text:tab/>Otwarcia zebrania dokonał Przewodniczący Krośnieńskiej Rady Seniorów Pan Stanisław Czaja .Na wstępie powitał zaproszonych gości , Członków Krośnieńskiej Rady Seniorów <text:s/>i zapoznał z porządkiem obrad , który został przyjęty jednogłośnie przez Członków Rady. </text:p>
      <text:p text:style-name="P1">Spotkanie prowadził Przewodniczący Krośnieńskiej Rady Seniorów Pan Stanisław Czaja .</text:p>
      <text:p text:style-name="P1"/>
      <text:p text:style-name="P1"><text:s text:c="11"/>Porządek obrad: </text:p>
      <text:list xml:id="list6110407717449686105" text:style-name="L3">
        <text:list-item>
          <text:list>
            <text:list-item>
              <text:list>
                <text:list-item>
                  <text:p text:style-name="P7">Podsumowanie roku 2022 w zakresie działań władz miasta na rzecz seniorów.</text:p>
                </text:list-item>
                <text:list-item>
                  <text:p text:style-name="P7">Informacja o budżecie Gminy Krosno na rok 2023 / w odniesieniu do spraw senioralnych /</text:p>
                </text:list-item>
                <text:list-item>
                  <text:p text:style-name="P7">Sprawy różne</text:p>
                </text:list-item>
                <text:list-item>
                  <text:p text:style-name="P7">Podsumowanie i zakończenie spotkania </text:p>
                </text:list-item>
              </text:list>
            </text:list-item>
          </text:list>
        </text:list-item>
      </text:list>
      <text:p text:style-name="P1"/>
      <text:p text:style-name="P1"><text:tab/>Przewodniczący Krośnieńskiej Rady Seniorów po krótkim wprowadzniu przekazał głos Pani Naczelnik Julicie Jaśkiewicz, która przedstawiła zakres działań władz miasta na rzecz seniorów w roku 2022 . </text:p>
      <text:p text:style-name="P1">Skupiły się one w obszarach takich <text:s/>jak :</text:p>
      <text:list xml:id="list1754820433343532226" text:style-name="L4">
        <text:list-item>
          <text:p text:style-name="P8">działania prozdrowotne : w ramach prowadzonych 6 programów, w tym dla seniorów</text:p>
        </text:list-item>
        <text:list-item>
          <text:p text:style-name="P8">działania instytucji kultury i sportu na rzecz seniorów w których uczestniczyły RCKP, KBP, BWA,Muzeum Rzemiosła i MOSIR Krosno.</text:p>
        </text:list-item>
      </text:list>
      <text:p text:style-name="P1"/>
      <text:p text:style-name="P1"><text:s/>Pełna informacja, opracowana przez Wydział Polityki Społecznej i Zdrowia Urzędu Miasta Krosna o poczynionych działaniach w tym zakresie, stanowi załącznik niniejszego protokołu. </text:p>
      <text:p text:style-name="P1"><text:soft-page-break/><text:tab/><text:tab/><text:tab/><text:tab/><text:tab/><text:tab/>- 2 -</text:p>
      <text:p text:style-name="P1"><text:tab/>Przewodniczący <text:s/>Pan Stanisław Czaja podsumował przedstawione informacje, jako pozytywne działania , jednak aby zwiększyć liczbę uczestników w poszczególnych projektach w roku 2023 , należy <text:s/>bardziej rozpropagować i nagłośnić informacje o działaniach w mieście na rzecz seniorów ,w celu zwiększenia <text:s/>zainteresowania tymi projektami.</text:p>
      <text:p text:style-name="P1"><text:s/><text:tab/>Wiceprzewodnicząca Krośnieńskiej Rady Seniorów i Prezes Uniwersytetu Trzeciego Wieku w Krośnie <text:s/>Pani Irena Zajdel zwróciła uwagę , że w mieście robi sie bardzo dużo na rzecz seniorów ,a szczególnie w <text:s/>instytucjach kultury tj. RCKP , BWA , Muzeum</text:p>
      <text:p text:style-name="P1"><text:s/>Rzemiosła , Etnocentru, KBP <text:s/>i pomimo <text:s/>informacji w postaci plakatów na mieście i na stronach internetowych, brak jest chętnych do udziału w przygotowanych imprezach. Współpracę UTW z instytucjami kultury w mieście ocenia bardzo pozytywnie, ale widzi się tu również brak zainteresowań ze strony seniorów. </text:p>
      <text:p text:style-name="P1"><text:tab/>Przewodniczący Krośnieńskiej Rady Seniorów stwierdził, że w opracowywanych Strategiach Rozwoju Miasta Krosna <text:s/>na lata przyszłe, należy ująć działania na rzecz seniorów, gdyż w mieście o liczbie mieszkańców około 44687 , seniorów jest <text:s/>13907 osób a to wysoki wskaźnik. </text:p>
      <text:p text:style-name="P1"><text:tab/>Również w zakresie mieszkalnictwa należy ujmować potrzeby seniorów np. w nowobudowanych osiedlach mieszkaniowych, przewidzieć strefy dla seniorów / lokale na kluby seniora , <text:s/>strefy rekreacyjne / .</text:p>
      <text:p text:style-name="P1"><text:tab/>Przewodniczący Krośnieńskiej Rady Seniorów, zwrócił się do Prezydenta Miasta Krosna o możliwość rozszerzenia informacji o podejmowanych działaniach na rzecz seniorów w mieście, poprzez wydawanie gazetki i plakaty . Prezydent Miasta Pan Piotr Przytocki zaproponował, aby poprzez aplikacje na telefon przekazywać te informacje. Byłaby to, najszybsza i najbardziej aktualna informacja. Można też stworzyć tzw. "przypominajki "o czynionych w mieście <text:s/>działaniach na rzecz seniorów .</text:p>
      <text:p text:style-name="P1"><text:s/><text:tab/>Pani <text:s/>Anna Dubiel Radna Rady Miasta Krosna zaproponowała <text:s/>,aby seniorzy mieli również możliwość zadzwonić do poszczególnych instytucji w mieście, <text:s/>o program imrez organizowanych dla nich. Należałoby umożliwić również kontakt z MOPR Krosno , seniorom którzy z powodu choroby potrzebują chwilowej pomocy. Jednym słowem stworzenie takiej pełnej bazy danych z której senior korzystałby bezproblemowo. </text:p>
      <text:p text:style-name="P1"/>
      <text:p text:style-name="P1"><text:tab/>Przewodniczący <text:s/>Krośnieńskiej Rady Seniorów poinformował , że na terenie miasta działają 3 jadłodzielnie <text:s/>z których już można korzystać . Należałoby również pozyskać sponsorów a to : restauracje, przetwórnie, piekarnie i całą gamę sieci sklepowych. </text:p>
      <text:p text:style-name="P1"><text:tab/>Pani Anna Bazan Członek Krośnieńskiej Rady Seniorów <text:s/>uważa , że odnośnie informacji o podjętych działaniach w mieście na rzecz seniorów najlepszym wyjściem jest jednak gazetka, gdyż nie wszyscy seniorzy korzystają z internetu i aplikacji w telefonie. Problem jest również w przychodniach gdzie brakuje lekarzy rodzinnych , a pacjenci spotykają się z tym, że <text:s/>zostają bez lekarza. Nie ma o tym żadnej informacji. Poprosiła Panią Naczelnik Julitę Jaśkiewicz , aby w ramach ustawowego nadzoru jednostki samorządowej wyjaśnić jej ten temat na najbliższym spotkaniu , a chodzi jej o Przychodnię POZ na ul. W. Polskiego .</text:p>
      <text:p text:style-name="P1"><text:s/>Na terenie miasta są dzielnice i osiedla gdzie <text:s/>brak jest lokali do zorganizowania spotkań , nawet Rad Dzielnic . Należałoby zwrócić uwagę na " Pałacyk Kaczkowskich " który należy wykorzystać na potrzeby miasta. </text:p>
      <text:p text:style-name="P1">Prezydent Miasta udzielił informacji <text:s/>na temat stanu prawnego tegoż budynku. </text:p>
      <text:p text:style-name="P1"/>
      <text:p text:style-name="P1"><text:soft-page-break/><text:tab/><text:tab/><text:tab/><text:tab/><text:tab/><text:tab/>- 3 -</text:p>
      <text:p text:style-name="P1">Otóż jest to zabytek pod nadzorem Konserwatora Zabytków, jest to własność prywatna i na dzień dzisiejszy jest kilka powodów , że Gmina Krosno nie jest zainteresowana nabyciem tej nieruchomości : po pierwsze nie ma takich możliwości finansowych, po drugie właściciel nie wyraża takiej woli i brak jest możliwości kontaktu z nim.</text:p>
      <text:p text:style-name="P1">Park otaczający budynek, został zrewitalizowany z własnych środków finansowych przez miasto. Główna jednak przyczyna to fakt , że obecny stan finansów Gminy Krosno nie pozwala na dalszą realizację tego projektu. </text:p>
      <text:p text:style-name="P1"/>
      <text:p text:style-name="P1"><text:tab/> W toku dalszej dyskusji Przewodniczący Krośnieńskiej Rady Seniorów zwrócił się do Prezydenta Miasta Krosna w sprawie złożenia wniosku , o pozyskanie środków finansowych z programów rządowych <text:s/>na utworzenie <text:s/>Domu Dziennego Pobytu dla Seniora w Krośnie przy ul. Czajkowskiego . Wniosek ten należy złożyć do dnia 5 stycznia 2023 r. jak również zabezpieczyć w budżecie miasta na rok 2023 <text:s/>środki własne w wys. 60 tys. złotych ,aby zaistniała możliwość realizacji tegoż projektu . </text:p>
      <text:p text:style-name="P1"><text:tab/>W dyskusji zabrał głos Wiceprzewodniczący Rady Miasta Krosna Pan Krzysztof Babinetz , który w całej rozciągłości poparł ten wniosek. Poinformował także <text:s/>Krośnieńską Radę Seniorów o rozmowie z Radą Osiedla Południe, oraz z Radnymi Rady Miasta Krosna o potrzebie utworzenia Domu Dziennego Pobytu dla Seniora przy ul. Czajkowskiego . Wszyscy poparli ten projekt , uzasadniając konieczność jego powstania. </text:p>
      <text:p text:style-name="P1">Projekt ten poparła również obecna na spotkaniu Pani Anna Dubiel Radna Rady Miasta Krosna ,uzasadniając go bardzo merytorycznie. </text:p>
      <text:p text:style-name="P1"><text:s/><text:tab/>Naczelnik <text:s/>Wydziału Polityki Społecznej i Zdrowia Urzędu Miasta Krosna <text:s/>Pani Julita Jaśkiewicz poinformowała, że wniosek jest gotowy do złożenia i przeprowadzona została również analiza kosztów funkcjonowania tegoż obiektu. <text:s/>Złożenie wniosku <text:s/>nie jest jednak jednoznaczne z pozyskaniem środków na na ten projekt. Program ten jest rządowy trwający do 2025 roku i umożliwiałby również pozyskiwanie środków na bieżącą jego działalność, na lata następne , ale w tym roku należy uczynić już pierwszy krok w tym kierunku, z uwagi na bardzo pilną potrzebę społeczną populacji osób starszych.</text:p>
      <text:p text:style-name="P1"><text:s/></text:p>
      <text:p text:style-name="P1"><text:s/><text:tab/>Pani Monika Szymbara przedstawiła założenia projektu utworzenia Domu Dziennego Pobytu dla Seniora , jego cele , jak też koszty funkcjonowania .</text:p>
      <text:p text:style-name="P1"><text:tab/>Członkowie Krośnieńskiej Rady Seniorów jednogłośnie stwierdzili że sytuacja senioralna w naszym mieście zmusza nas do tego typu działań , tworzenia takich obiektów i poparła wniosek . </text:p>
      <text:p text:style-name="P1"><text:tab/> Pan Andrzej Penar Członek Krośnieńskiej Rady Seniorów <text:s/>apeluje , że w mieście a szczególnie na "starszych" osiedlach jak np. Osiedle Tysiąclecia <text:s/>jest wiele osób starszych, którzy nie funkcjonują już samodzielnie i wymagają pomocy , której nie zawsze może udzielić im rodzina. Dlatego też pobyt całodniowy w takiej placówce rozwiązałby wiele problemów. </text:p>
      <text:p text:style-name="P1"><text:tab/>Głos zabrał również Członek Krośnieńskiej Rady Seniorów Pan Marian Warchoł , zwracając <text:s/>uwagę na aktywizację seniorów, którzy są jeszcze w pełni samodzielni , tak aby mogli być jak najdłużej <text:s/>sprawni. <text:s/></text:p>
      <text:p text:style-name="P1">Prezyden Miasta Krosna Pan Piotr Przytocki ,zaproponował Członkom <text:s/>Krośnieńskiej Rady</text:p>
      <text:p text:style-name="P1">Seniorów o <text:s/>wykorzystanie <text:s/>jednostek Gminy Krosno, tak aby w ramach swojej działalności przeanalizowały możliwość <text:s/>podjęcia działań na rzecz seniorów, w ramach istniejących już programów. </text:p>
      <text:p text:style-name="P1"><text:tab/><text:tab/><text:tab/><text:tab/><text:tab/><text:tab/></text:p>
      <text:p text:style-name="P1"><text:soft-page-break/><text:tab/><text:tab/><text:tab/><text:tab/><text:tab/><text:tab/>- 4 -</text:p>
      <text:p text:style-name="P1">Prezydent Miasta poinformował , że można działać w zakresie środków jakie są ujęte w budżecie miasta . </text:p>
      <text:p text:style-name="P1">Działać należy również <text:s/>poprzez istniejące w mieście Kluby Seniora ,w celu aktywizacji osób starszych. <text:s/>Prezydent zaproponował aby wykorzystać na potrzeby senioralne pomieszczenia Etnocentrum . </text:p>
      <text:p text:style-name="P1">Zarówno zaproszeni goście jak i członkowie Krośnieńskiej Rady Seniorów <text:s/>przyjęli tą propozycję do wiadomości i dalszego jej wykorzystania .</text:p>
      <text:p text:style-name="P1">Krośnieńska Rada Seniorów podjęła jednogłośnie Uchwałę o treści pozytywnej, w przedmiocie złożenia wniosku przez Gminę Krosno na ten program rządowy ,w celu uzyskania dofinansowania na przedmiotowy projekt . </text:p>
      <text:p text:style-name="P1">Uchwała stanowi Załącznik do protokołu .</text:p>
      <text:p text:style-name="P1"><text:tab/>Pani Anna Bazan zwróciła uwagę na potrzebę budowy nowego Domu Pomocy Społecznej w Krośnie, z uwagi na zwiększającą się liczbę osób starszych, które wymagają stałej opieki , a miejsc w aktualnie funkcjonujących DPS jest brak. </text:p>
      <text:p text:style-name="P1"/>
      <text:p text:style-name="P1"><text:tab/><text:tab/>Przewodniczący Krośnieńskiej Rady Seniorów podziękował zaproszonym gościom za udział w spotkaniu i przedstawieniu różnych możliwości aktywizacji seniorów . </text:p>
      <text:p text:style-name="P1"/>
      <text:p text:style-name="P1"><text:tab/>Podsumowując dzisiejsze spotkanie, Przewodniczący zaproponował aby na spotkanie Krośnieńskiej Rady Seniorów w dniu 11.01.2023 r zaprosić dyrektorów instytucji kultury, Mosir, MOPR , w celu <text:s/>przedstawienia możliwości <text:s/>i propozycji <text:s/>działań na rzecz aktywizacji seniorów, w ramach swojej działalności. </text:p>
      <text:p text:style-name="P1">Z danych jakimi dysponuje MOPR w zakresie potrzeb opieki nad seniorami, należy pozyskać informacje w jakim stopniu wykorzystane zostały przez seniorów poszczególne programy np. Teleopieka. Należy również przeanalizować potrzebę budowy nowego Domu Pomocy Społecznej w Krośnie.</text:p>
      <text:p text:style-name="P1"><text:s/>Informacje te pozwolą na <text:s/>ukierunkowanie działań Krośnieńskiej Rady Seniorów w bieżącym roku jak i na przyszłość.</text:p>
      <text:p text:style-name="P1"><text:tab/>Należy zwrócić się do Urzędu Miasta Krosna, o publikację wiadomości na stronie internetowej miasta , o działaniach Krośnieńskiej Rady Seniorów .</text:p>
      <text:p text:style-name="P1"/>
      <text:p text:style-name="P1"><text:tab/>Przewodniczący podziękował Członkom Krośnieńskiej Rdy Seniorów za udział <text:s/>i zakończył spotkanie .</text:p>
      <text:p text:style-name="P1">Na tym protokół zakończono i podpisano .</text:p>
      <text:p text:style-name="P1"/>
      <text:p text:style-name="P1"/>
      <text:p text:style-name="P1"/>
      <text:p text:style-name="P1"/>
      <text:p text:style-name="P1"/>
      <text:p text:style-name="P1">Załączniki :</text:p>
      <text:list xml:id="list4379158034088622771" text:style-name="L5">
        <text:list-item>
          <text:p text:style-name="P9">Lista obecności.</text:p>
        </text:list-item>
        <text:list-item>
          <text:p text:style-name="P9">Informacja Wydziału Polityki Społecznej i Zdrowia </text:p>
        </text:list-item>
      </text:list>
      <text:p text:style-name="P1"><text:tab/>Urzędu Miasta Krosna w zakresie działań władz miasta</text:p>
      <text:p text:style-name="P1"><text:tab/> na rzecz seniorów w 2022 roku.</text:p>
      <text:p text:style-name="P1"><text:s text:c="6"/>3. <text:s/>Uchwała dot. złożenia wniosku o pozyskanie środków na utworzenie Domu <text:s text:c="3"/><text:tab/>Dziennego Pobytu dla Seniora w Krośnie.</text:p>
      <text:list xml:id="list6162939110268005709" text:style-name="L6">
        <text:list-item>
          <text:list>
            <text:list-header>
              <text:p text:style-name="P10"/>
            </text:list-header>
          </text:list>
        </text:list-item>
      </text:list>
      <text:p text:style-name="P1"><text:soft-page-break/></text:p>
      <text:p text:style-name="P1"/>
      <text:p text:style-name="P1"><text:s/></text:p>
      <text:p text:style-name="P1"/>
      <text:p text:style-name="P1"/>
      <text:p text:style-name="P1"/>
      <text:p text:style-name="P1"><text:tab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3M25S</meta:editing-duration>
    <meta:editing-cycles>45</meta:editing-cycles>
    <meta:generator>OpenOffice/4.1.7$Win32 OpenOffice.org_project/417m1$Build-9800</meta:generator>
    <dc:date>2023-01-18T12:57:31.23</dc:date>
    <dc:creator>Jerzy Lorenc</dc:creator>
    <meta:document-statistic meta:table-count="0" meta:image-count="0" meta:object-count="0" meta:page-count="5" meta:paragraph-count="76" meta:word-count="1569" meta:character-count="11093"/>
    <meta:user-defined meta:name="Info 1"/>
    <meta:user-defined meta:name="Info 2"/>
    <meta:user-defined meta:name="Info 3"/>
    <meta:user-defined meta:name="Info 4"/>
  </office:meta>
</office:document-meta>
</file>