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P8" style:family="paragraph" style:parent-style-name="Standard" style:list-style-name="L3">
      <style:text-properties fo:font-size="13pt" style:font-size-asian="13pt" style:font-size-complex="13pt"/>
    </style:style>
    <style:style style:name="P9" style:family="paragraph" style:parent-style-name="Standard" style:list-style-name="L4">
      <style:text-properties fo:font-size="13pt" style:font-size-asian="13pt" style:font-size-complex="13pt"/>
    </style:style>
    <style:style style:name="P10" style:family="paragraph" style:parent-style-name="Standard" style:list-style-name="L5">
      <style:text-properties fo:font-size="13pt" style:font-size-asian="13pt" style:font-size-complex="13pt"/>
    </style:style>
    <style:style style:name="P11" style:family="paragraph" style:parent-style-name="Standard" style:list-style-name="L6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3"><text:span text:style-name="T1">Protokół</text:span><text:span text:style-name="T2"> Nr 7/R/2023</text:span></text:p>
      <text:p text:style-name="Standard"/>
      <text:p text:style-name="Standard"/>
      <text:p text:style-name="Standard"><text:span text:style-name="T3"><text:tab/></text:span><text:span text:style-name="T4">z <text:s/>VII <text:s/>spotkania Członków Krośnieńskiej Rady Seniorów ,które odbyło się </text:span></text:p>
      <text:p text:style-name="P2"><text:tab/>w dniu 11 stycznia 2023 roku <text:s text:c="334"/></text:p>
      <text:p text:style-name="P1"><text:tab/></text:p>
      <text:p text:style-name="P1"><text:tab/></text:p>
      <text:p text:style-name="P1"><text:tab/><text:tab/>W dniu 11 stycznia 2023 r . w siedzibie Centrum Wspierania Organizacji Pozarządowych w Krośnie przy ul. Grodzkiej 10 , odbyło sie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</text:p>
      <text:p text:style-name="P1"><text:s text:c="11"/>- <text:s text:c="2"/>Zastępca Prezydenta Miasta Krosna <text:s/>Pan Bronisław Baran</text:p>
      <text:p text:style-name="P1"><text:tab/>- <text:s text:c="3"/>dyrektor RCKP w Krośnie Pani Dorota Cząstka</text:p>
      <text:p text:style-name="P1"><text:s text:c="11"/>- <text:s text:c="3"/>Dyrektor Muzeum Rzemiosła w Krośnie Pani Marta Rymar</text:p>
      <text:list xml:id="list2090445414053289716" text:style-name="L1">
        <text:list-item>
          <text:list>
            <text:list-item>
              <text:p text:style-name="P6">Dyrektor MOPR w Krośnie Pani Iwona Wójcik -Druciak</text:p>
            </text:list-item>
            <text:list-item>
              <text:p text:style-name="P6">Dyrektor Zespołu Krytych Pływalni w Krośnie Pan Piotr Jaracz</text:p>
            </text:list-item>
            <text:list-item>
              <text:p text:style-name="P6">Z-ca dyrektora MOSIR Krosno pan Grzegorz Półchłopek </text:p>
            </text:list-item>
            <text:list-item>
              <text:p text:style-name="P6">Radna Rady Miasta Krosna, Przewodnicząca Komisji Kultury , Sportu i </text:p>
            </text:list-item>
          </text:list>
        </text:list-item>
      </text:list>
      <text:p text:style-name="P1"><text:tab/> <text:s text:c="5"/>Turystyki <text:s/>Pani Anna Dubiel </text:p>
      <text:list xml:id="list34643685" text:continue-numbering="true" text:style-name="L1">
        <text:list-item>
          <text:list>
            <text:list-item>
              <text:p text:style-name="P6">Naczelnik Wydziału Polityki Społecznej i Zdrowia Urzędu Miasta Krosna </text:p>
            </text:list-item>
          </text:list>
        </text:list-item>
      </text:list>
      <text:p text:style-name="P1"><text:tab/> <text:s text:c="4"/>Pani Julita Jaśkiewicz </text:p>
      <text:p text:style-name="P1"><text:tab/>- <text:s text:c="4"/>Pracownik Wydziału Polityki Społecznej i Zdrowia Urzędu Miasta Krosna</text:p>
      <text:p text:style-name="P1"><text:tab/> <text:s text:c="5"/>Pani Monika Szymbara.</text:p>
      <text:p text:style-name="P1"/>
      <text:p text:style-name="P1"><text:tab/>Otwarcia spotkania dokonał Przewodniczący Krośnieńskiej Rady Seniorów Pan Stanisław Czaja .Na wstępie powitał zaproszonych gości , Członków Krośnieńskiej Rady Seniorów i zapoznał z <text:s/>porządkiem obrad , który został przyjęty jednogłośnie przez Członków Rady. </text:p>
      <text:p text:style-name="P1">Spotkanie prowadził Przewodniczący Rady Pan Stanisław Czaja .</text:p>
      <text:p text:style-name="P1"/>
      <text:p text:style-name="P1"><text:tab/>Porządek obrad :</text:p>
      <text:list xml:id="list1679806088987373574" text:style-name="L2">
        <text:list-item>
          <text:list>
            <text:list-item>
              <text:list>
                <text:list-item>
                  <text:p text:style-name="P7">Przedstawienie propozycji działań na rzecz seniorów w roku 2023 przez zaproszonych gości tj. Kierowników jednostek organizacyjnych miasta Krosna w dziedzinie kultury , rekreacji, ochrony zabytków , spraw społecznych.</text:p>
                </text:list-item>
                <text:list-item>
                  <text:p text:style-name="P7">Sprawy różne.</text:p>
                </text:list-item>
                <text:list-item>
                  <text:p text:style-name="P7">Dyskusja i zakończenie spotkania .</text:p>
                </text:list-item>
              </text:list>
            </text:list-item>
          </text:list>
        </text:list-item>
      </text:list>
      <text:p text:style-name="P1"><text:tab/></text:p>
      <text:p text:style-name="P1"><text:tab/>Prezentację działań na rzecz seniorów rozpoczęła Pani Dorota Cząstka Dyrektor RCKP w Krośnie . /Pełna prezentacja w załączeniu do protokołu/ . Dotyczyła ona również wydarzeń w roku 2022.</text:p>
      <text:p text:style-name="P1">Działania RCKP skierowane są do ogółu mieszkańców i mają różnorodny charakter <text:s/>ale mogą z nich korzystać również seniorzy.</text:p>
      <text:p text:style-name="P1"><text:s/>Wydarzenia te ogłaszane są zarówno poprzez plakaty na mieście jak i strony internetowe .</text:p>
      <text:p text:style-name="P1"/>
      <text:p text:style-name="P1"><text:soft-page-break/><text:tab/><text:tab/><text:tab/><text:tab/><text:tab/><text:tab/>- 2 - </text:p>
      <text:p text:style-name="P1">Z działań poczynionych na rzecz seniorów to : </text:p>
      <text:p text:style-name="P1"><text:tab/>-Klub Seniora "Czerwone Jabłuszko " działający w RCKP <text:tab/></text:p>
      <text:p text:style-name="P1"><text:tab/>-cykliczne zajęcia z zakresu gimnastyki dla osób starszych / odpłatność za trenera <text:tab/> <text:s/>personalnego/. </text:p>
      <text:p text:style-name="P1"><text:tab/>W <text:s/>ramach ogólnopolskiej inicjatywy "Weekend Seniora z kulturą " w dniach 1-2 października 2022 r zorganizowano wiele imprez a to: zwiedzanie Muzeum Rzemiosła,Wieży Farnej , BWA, Muzeum Podkarpackiego , <text:s/>Etnocentrum, seanse filmowe dla seniora w artKino. Wieczorem <text:s/>seniorzy bawili się na Zabawie tanecznej retro i wpólnym spiewaniu.</text:p>
      <text:p text:style-name="P1">W ofercie RCKP znajduje sie też wiele ciekawych wydarzeń artystycznych o różnym </text:p>
      <text:p text:style-name="P1">charakterze a to : </text:p>
      <text:p text:style-name="P1"><text:tab/>-widowiska teatralne w południe , za bardzo przystępną <text:s/>cenę <text:s/>dla seniorów. </text:p>
      <text:p text:style-name="P1"><text:tab/>- różnego rodzaju koncerty , widowiska i spektakle</text:p>
      <text:p text:style-name="P1"/>
      <text:p text:style-name="P1"><text:tab/>Z warsztatów i działań w Etnocentrum skierowanych do osób starszych skorzystało i na bieżąco korzysta wiele osób. </text:p>
      <text:p text:style-name="P1"><text:tab/> Kontynuowane są również działania z zakresu sztuki filmowej w artKinie skierowane do seniorów poprzez seanse w samo południe , we środy. </text:p>
      <text:p text:style-name="P1"><text:tab/></text:p>
      <text:p text:style-name="P1"><text:tab/>Propozycje działań na rzecz osób straszych w Muzeum Rzemiosła przedstawiła Dyrektor <text:s/>Pani Marta Rymar. </text:p>
      <text:p text:style-name="P1">W ramach przygotowanych wydarzeń seniorzy mogą uczestniczyć <text:s/>;</text:p>
      <text:list xml:id="list5245634407487740578" text:style-name="L3">
        <text:list-item>
          <text:p text:style-name="P8">w wykładach tematycznych</text:p>
        </text:list-item>
        <text:list-item>
          <text:p text:style-name="P8">zwiedzanie ekspozycji muzealnych</text:p>
        </text:list-item>
        <text:list-item>
          <text:p text:style-name="P8">udział w wolontariacie muzealnym , warsztaty, pogadanki i możliwość współtworzenia zadań. </text:p>
        </text:list-item>
        <text:list-item>
          <text:p text:style-name="P8">warsztaty konserwatorskie </text:p>
        </text:list-item>
      </text:list>
      <text:p text:style-name="P1">Z tych <text:s/>propozycji skorzystało wielu seniorów, poinformowała Pani Dyrektor. </text:p>
      <text:p text:style-name="P1"/>
      <text:p text:style-name="P1"><text:tab/>Pani Iwona Wójcik -Druciak Dyrektor MOPR w Krośnie , które działa na podstawie ustawy o pomocy społecznej przedstawiła zakres działania tejże placówki, w odniesieniu do osób starszych , którzy spełniają kryteria zawarte w ustawie.</text:p>
      <text:p text:style-name="P1"><text:s/>W tym zakresie mieści się :</text:p>
      <text:list xml:id="list2917014286901474916" text:style-name="L4">
        <text:list-item>
          <text:list>
            <text:list-item>
              <text:p text:style-name="P9">pomoc najuboższym</text:p>
            </text:list-item>
            <text:list-item>
              <text:p text:style-name="P9">usługi opiekuńcze </text:p>
            </text:list-item>
            <text:list-item>
              <text:p text:style-name="P9">program "dożywianie"</text:p>
            </text:list-item>
            <text:list-item>
              <text:p text:style-name="P9">program asystent osoby niepełnosprawnej</text:p>
            </text:list-item>
            <text:list-item>
              <text:p text:style-name="P9">teleopieka wraz z usługami opiekuńczymi</text:p>
            </text:list-item>
            <text:list-item>
              <text:p text:style-name="P9">opieka 75+ <text:s/>/nowy program od 2023 r/</text:p>
            </text:list-item>
            <text:list-item>
              <text:p text:style-name="P9">świadczenia pielęgnacyjne dla opiekunów osób niepełnosprawnych</text:p>
            </text:list-item>
            <text:list-item>
              <text:p text:style-name="P9">dodatki : węglowy, drzewny, energetyczny, mieszkaniowy .</text:p>
            </text:list-item>
          </text:list>
        </text:list-item>
      </text:list>
      <text:p text:style-name="P1"/>
      <text:p text:style-name="P1"><text:tab/>Następnie swoje propozycje przedstawił Dyrektor Zespołu Krytych Pływalni w Krośnie Pan Piotr Jaracz . <text:s/>Senior może skorzystać tam z zajęć aerobiku dla osób starszych, <text:s/>które odbywaja się od poniedziałku do piątku . Pływalnia umożliwia zakup biletu ulgowego dla seniora za korzystanie z pływalni. </text:p>
      <text:p text:style-name="P1"><text:soft-page-break/><text:s/><text:tab/><text:tab/><text:tab/><text:tab/><text:tab/><text:tab/>- 3 -</text:p>
      <text:p text:style-name="P1">Kluby seniora mogą składać wnioski o zorganizowanie zajęć dla grupy, <text:s/>z możliwością ustalania ceny i korzystania z instruktora . Istnieje też możliwość utworzenia zajęć w godzinach dopołudniowych .</text:p>
      <text:p text:style-name="P1"/>
      <text:p text:style-name="P1"><text:tab/> Zastępca Dyrektora <text:s/>MOSIR Pan Grzegorz Półchłopek poinformował , że nie prowadzi się zajęć skierowanych tylko do osób starszych ale seniorzy mogą korzystać z siłowni zlokalizowanej na świerzym powietrzu obo Hali Widowiskowo -Sportowej</text:p>
      <text:p text:style-name="P1"><text:s/>MOSIR <text:s/>. Udostępniana jest bieżnia, szczególnie w soboty i <text:s/>trasy plenerowe. </text:p>
      <text:p text:style-name="P1">Podkreślił, że widoczne jest <text:s/>korzystanie z tych obiektów przez osoby starsze. </text:p>
      <text:p text:style-name="P1"/>
      <text:p text:style-name="P1"><text:tab/>Po przedstawieniu swoich propozycji zaproszeni goście jak i Członkowie Krośnieńskiej Rady Seniorów podjęli dyskuję o wykorzystaniu <text:s/>przedstawionych ofert. </text:p>
      <text:p text:style-name="P1">Zwrócono uwagę, na brak wystarczającej informacji o poszczególnych imprezach. Za mało plakatów, brak innej formy informacji poza internetem. </text:p>
      <text:p text:style-name="P1"><text:tab/>Dyrektor RCKP zaproponowała aby jedną z form dotarcia do seniorów była grupa liderów / np. osoba w Klubie Seniora/ poprzez których możliwe byłoby przekazywanie <text:s/>informacji w zakresie działań na rzecz seniorów w poszczególnych placówkach. </text:p>
      <text:p text:style-name="P1"><text:tab/>Członek Krośnieńskiej Rady Seniorów i członek Klubu "Czerwone Jabłuszko" <text:s/>Pani Marta Data <text:s/>prosi ponownie o asystenta klubu, <text:s/>który by inspirował i koordynował <text:s/>działania klubów . Byłoby to najlepsze rozwiązanie dla klubów, a szczególnie dla nowo powstających. </text:p>
      <text:p text:style-name="P1"><text:tab/>Pani Irena Zajdel Zastępca Przewodniczącego Krośnieńskiej Rady Seniorów i Prezes Uniwersytetu Trzeciego Wieku, poinformowała uczestników spotkania , że na stronie UTW </text:p>
      <text:p text:style-name="P1">opublikowała kalendarium wydarzeń na m-c styczeń , z którego można dowiedzieć się <text:s/>o wydarzeniach kulturalnych w mieście. </text:p>
      <text:p text:style-name="P1"><text:tab/>Pani Anna Bazan Członek Krośnieńskiej Rady Seniorów ,ponownie prosi o informację o działaniach na rzecz seniorów poprzez plakaty w mieście . Takie propozycje padały również na Sejmiku Senioralnym . </text:p>
      <text:p text:style-name="P1"><text:tab/>Zabrał również głos Pan Bronisław Baran Zastępca Prezydenta Miasta Krosna . Podsumowując przedstawione propozycje działań w roku 2023, pozytywnie odniósł się do informacji dyrektorów jednostek . Z uwagi na to , że <text:s/>w mieście organizuje się wiele imprez z których mogą korzystać również seniorzy, należy wykorzystać wszelkie możliwości w celu rozpropagowania informacji . Na stronie krosno.pl w zakładce "senior" będą umieszczane wszystkie informacje dla seniora. Możliwa też będzie rozszerzona informacja w postaci plakatów lub ulotek. Z uwagi na bardzo szeroką ofertę dla seniora, należy wykorzystać wszelkie możliwe sposoby ,aby informacje o wszystkich poczynionych działaniach na rzecz seniorów docierały do nich. </text:p>
      <text:p text:style-name="P1">Zwrócił uwagę na <text:s/>stworzenie <text:s/>warunków <text:s/>do aktywizacji seniorów poprzez <text:s/>Kluby Seniora i <text:s/>osoby "zaangażowane społecznie" . Wykorzystać należy do tego również CWOP .</text:p>
      <text:p text:style-name="P1"><text:tab/>Odniosł się również do sprawy utworzenia Domu Dziennego Pobytu dla Seniora, który jest tematem dominującym na chwilę obecną. Jest on ośrodkiem wsparcia dziennego dla osób starszych, jednak <text:s/>nie jest miejscem pobytu dla wszystkich seniorów <text:s/>. Pobyt w nim wiąże się przede wszystkim z sytuacją zdrowotną i socjalną danego seniora. Prezydent będzie zabiegał o jego powstanie, jednak wszystkie warunki jakie musi spełniać taki obiekt, muszą być wypełnione, aby można było składać wniosek o dofinansowanie. Służy on seniorom, którzy wymagają opieki. </text:p>
      <text:p text:style-name="P1">Rozmawiano też o projekcie tzw. <text:s/>Centrum Wsparcia Seniora , gdzie zainteresowani </text:p>
      <text:p text:style-name="P1"><text:soft-page-break/><text:tab/><text:tab/><text:tab/><text:tab/><text:tab/><text:tab/>- 4 -</text:p>
      <text:p text:style-name="P1">aktywizacją i wsparciem w codziennym <text:s/>funkcjonowaniu seniorzy, będa mogli się spotkać i uzyskać pomoc. <text:s/>Projekt ten poparła Pani Anna Bazan ,jak też pozostali Członkowie Krośnieńskiej Rady Seniorów.<text:tab/></text:p>
      <text:p text:style-name="P1"><text:tab/></text:p>
      <text:p text:style-name="P1"><text:tab/>Przewodniczący Krośnieńskiej Rady Seniorów podziękował zaproszonym gościom za udział w <text:s/>spotkaniu i poprosił <text:s/>o dalszą współpracę i kontakt . Ponadto zaproponował aby </text:p>
      <text:p text:style-name="P1">nawiązać również współpracę z Radami i Zarządami Dzielnic i Osiedli w celu tworzenia wspólnych działań <text:s/>na rzecz osób starszych . </text:p>
      <text:p text:style-name="P1"><text:tab/>Członkowie Krośnieńskiej Rady Seniorów jednogłośnie zaakceptowali przedstawione propozycje <text:s/>i działania w mieście na rzecz seniorów. </text:p>
      <text:p text:style-name="P1"><text:tab/>Krośnieńska Rada Seniorów przedstawi <text:s/>Radzie Miasta <text:s/>i Prezydentowi Miasta Krosna <text:s/>informację o kierunkach i podejmowanych działaniach przez Krośnieńską <text:s/>Radę Seniorów na rzecz osób starszych <text:s/>,wnosząc o współpracę i wsparcie naszych działań.</text:p>
      <text:p text:style-name="P1"/>
      <text:p text:style-name="P1">Przewodniczący podziękował za udział w spotkaniu. Ustalono następne spotkanie Krośnieńskiej Rady Seniorówna dzień 2 luty 2023 r.</text:p>
      <text:p text:style-name="P1"/>
      <text:p text:style-name="P1">Na tym protokół <text:s/>zakończono i podpisano.</text:p>
      <text:p text:style-name="P1"/>
      <text:p text:style-name="P1"/>
      <text:p text:style-name="P1"/>
      <text:p text:style-name="P1"/>
      <text:p text:style-name="P1"/>
      <text:p text:style-name="P1">Załączniki : </text:p>
      <text:list xml:id="list6216784484695172860" text:style-name="L6">
        <text:list-item>
          <text:p text:style-name="P11">Lista obecności</text:p>
        </text:list-item>
        <text:list-item>
          <text:p text:style-name="P11">Informacje o współpracy z seniorami </text:p>
        </text:list-item>
      </text:list>
      <text:p text:style-name="P1"><text:tab/>z poszczególnych instytucji Kultury</text:p>
      <text:p text:style-name="P1"/>
      <text:p text:style-name="P1"><text:s/></text:p>
      <text:p text:style-name="P1"/>
      <text:list xml:id="list9053314844038516284" text:style-name="L5">
        <text:list-item>
          <text:list>
            <text:list-header>
              <text:p text:style-name="P10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M59S</meta:editing-duration>
    <meta:editing-cycles>27</meta:editing-cycles>
    <meta:generator>OpenOffice/4.1.7$Win32 OpenOffice.org_project/417m1$Build-9800</meta:generator>
    <dc:date>2023-01-25T14:39:03.19</dc:date>
    <dc:creator>Jerzy Lorenc</dc:creator>
    <meta:document-statistic meta:table-count="0" meta:image-count="0" meta:object-count="0" meta:page-count="4" meta:paragraph-count="90" meta:word-count="1257" meta:character-count="9280"/>
    <meta:user-defined meta:name="Info 1"/>
    <meta:user-defined meta:name="Info 2"/>
    <meta:user-defined meta:name="Info 3"/>
    <meta:user-defined meta:name="Info 4"/>
  </office:meta>
</office:document-meta>
</file>