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4">
      <style:text-properties fo:font-size="13pt" style:font-size-asian="13pt" style:font-size-complex="13pt"/>
    </style:style>
    <style:style style:name="T1" style:family="text">
      <style:text-properties style:text-position="0% 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pan text:style-name="T1">Protokół</text:span> 8/R/2023</text:p>
      <text:p text:style-name="Standard"/>
      <text:p text:style-name="Standard"/>
      <text:p text:style-name="Standard"><text:span text:style-name="T2"><text:tab/></text:span><text:span text:style-name="T3">z <text:s/>VIII <text:s/>spotkania Członków Krośnieńskiej Rady Seniorów , które odbyło się </text:span></text:p>
      <text:p text:style-name="P2"><text:tab/>w dniu 1 luty 2023 r </text:p>
      <text:p text:style-name="P1"><text:tab/></text:p>
      <text:p text:style-name="P1"><text:tab/></text:p>
      <text:p text:style-name="P1"><text:tab/><text:tab/>Dnia 1 luty 2023 r . w siedzibie Centrum Wspierania Organizacji Pozarządowych w Krośnie , przy ul. Grodzkiej 10 , odbyło sie spotkanie Krośnieńskiej Rady Seniorów II Kadencji ,według listy obecności , która stanowi załącznik niniejszego protokołu .</text:p>
      <text:p text:style-name="P1"><text:tab/> W spotkaniu uczestniczyła Pani Iwona Ćwiąkała koordynator w Muzeum <text:s/>Rzemiosła w Krośnie <text:s/>i Pani Monika Szymbara Pracownik Wydziału Polityki Społecznej i Zdrowia Urzędu Miasta Krosna .</text:p>
      <text:p text:style-name="P1"><text:tab/></text:p>
      <text:p text:style-name="P1"><text:tab/>Zebranych <text:s/>powitał Przewodniczący Krośnieńskiej Rady Seniorów Pan Stanisław Czaja i <text:s/>przedstawił porządek spotkania , który został przyjęty jednogłośnie <text:s/>przez Członków Krośnieńskiej Rady Seniorów . </text:p>
      <text:p text:style-name="P1"/>
      <text:p text:style-name="P1"><text:s/>Porządek spotkania : </text:p>
      <text:list xml:id="list5219191817418092167" text:style-name="L1">
        <text:list-item>
          <text:p text:style-name="P5">Otwarcie spotkania</text:p>
        </text:list-item>
        <text:list-item>
          <text:p text:style-name="P5">Informacja Pani Iwony Ćwiąkała na temat działalności na rzecz seniorów.</text:p>
        </text:list-item>
        <text:list-item>
          <text:p text:style-name="P5">Informacja Przewodniczącego Krośnieńskiej Rady Seniorów o podjętych działaniach z zakresu szeroko rozumianej polityki senioralnej na rok 2023 .</text:p>
        </text:list-item>
      </text:list>
      <text:p text:style-name="P1"><text:s text:c="5"/>4. Przyjecie protokołu z ostatniego zebrania. </text:p>
      <text:list xml:id="list7674175055860867550" text:style-name="L2">
        <text:list-item>
          <text:p text:style-name="P6">Dyskusja i sprawy różne.</text:p>
        </text:list-item>
        <text:list-item>
          <text:p text:style-name="P6">Zakończenie spotkania </text:p>
        </text:list-item>
      </text:list>
      <text:p text:style-name="P1"><text:tab/></text:p>
      <text:p text:style-name="P1"><text:tab/>Spotkanie poprowadził Przewodniczący Krośnieńskiej Rady Seniorów. Po krótkim wprowadzeniu w tematy dzisiejszego spotkania poprosił o zabranie głosu Panią Iwonę Ćwiąkała, koordynatora w Muzeum Rzemiosła w Krośnie . <text:s/></text:p>
      <text:p text:style-name="P1"><text:tab/>Pani Iwona Ćwiąkała, omówiła kolejno działania , ukierunkowane szczególnie na <text:s/><text:tab/>seniorów , a to: </text:p>
      <text:list xml:id="list8847289230035424630" text:style-name="L3">
        <text:list-item>
          <text:p text:style-name="P7">lekcje muzealne dla seniorów, w tym możliwość uczestniczenia w grupach</text:p>
        </text:list-item>
      </text:list>
      <text:p text:style-name="P1"><text:s text:c="17"/>zorganizowanych np. poprzez kluby seniora </text:p>
      <text:list xml:id="list8102119830677301914" text:style-name="L4">
        <text:list-item>
          <text:list>
            <text:list-item>
              <text:p text:style-name="P8">różnego typu wystawy ,które zostaną uruchomione po remoncie w pomieszczeniach Muzeum Rzemiosła</text:p>
            </text:list-item>
            <text:list-item>
              <text:p text:style-name="P8">zwiedzanie piwnic przedprożnych wraz z wystawami tam organizowanymi</text:p>
            </text:list-item>
            <text:list-item>
              <text:p text:style-name="P8">"Spacery historyczne" w tym zwiedzanie Starówki , <text:s/>Fary, Wieży Farnej, Starego Cmentarza.</text:p>
            </text:list-item>
            <text:list-item>
              <text:p text:style-name="P8">"Lekcje tematyczne" w Muzeum Rzemiosła / np. obyczaje świąteczne, karnawał dawniej , lekcje o znanych Krośnianach /</text:p>
            </text:list-item>
            <text:list-item>
              <text:p text:style-name="P8">wystawy czasowe organizowane w Muzeum Rzemiosła </text:p>
            </text:list-item>
          </text:list>
        </text:list-item>
      </text:list>
      <text:p text:style-name="P1"/>
      <text:p text:style-name="P1">Jest również możliwość, zainspirowania własnymi tematami pracowników Muzeum Rzemiosła ,którzy pomogą opracować <text:s/>i zgłębić dany temat. Spotkania tematyczne możliwe </text:p>
      <text:p text:style-name="P1"><text:soft-page-break/><text:tab/><text:tab/><text:tab/><text:tab/><text:tab/><text:tab/>- 2 -</text:p>
      <text:p text:style-name="P1">są również do zorganizowania poza Muzeum Rzemiosła np. w Klubie Seniora . </text:p>
      <text:p text:style-name="P1"><text:s/>Można też wziąć udział w wolontariacie w Muzeum Rzemiosła szczególnie w <text:s/>"Noc Muzeów".</text:p>
      <text:p text:style-name="P1">We wszystkich tych działaniach <text:s/>mile widziani są seniorzy ,zarówno <text:s/>indywidualnie jak też w grupach zorganizowanych. Przewodniczący Krośnieńskiej Rady Seniorów zaproponował, aby <text:s/>Muzeum Rzemiosła nawiązało kontakt z przedstawicielami Klubów Seniora, które działają w mieście .</text:p>
      <text:p text:style-name="P1"><text:s/>Przewodniczący <text:s/>podziękował <text:s/>Pani Iwonie Ćwiąkała, za <text:s/>udział w spotkaniu i zapoznaniu Krośnieńską Radę Seniorów z działaniami Muzeum Rzemiosła ,a szczególnie <text:s/>na rzecz seniorów. </text:p>
      <text:p text:style-name="P1"/>
      <text:p text:style-name="P1"><text:tab/>Pani Monika Szymbara przedstawiła działania Urzędu Miasta Krosna w zakresie spraw senioralnych. <text:s/></text:p>
      <text:p text:style-name="P1">Na stronie internetowej miasta Krosna zostanie <text:s/>wprowadzona zakładka "Senior" . Bedą tam informacje o imprezach i wydarzeniach w mieście , oraz wiadomości skierowane szczególnie do seniorów. W ramach "kalendarza wydarzeń" będą umieszczane informacje o bieżących wydarzeniach. <text:s/>Zostanie też opracowana instrukcja korzystania <text:s/>z tej strony. </text:p>
      <text:p text:style-name="P1">Zakładka ta zostanie udostępniona niezwłocznie. </text:p>
      <text:p text:style-name="P1"><text:tab/>Krośnieńska <text:s/>Rada Seniorów ,zwróci się pismem do <text:s/>władz miasta, o wydawanie <text:s/>bezpłatnego kwartalnika dla seniora / na wzór ZUS/ . Poparte jest to również postulatami z Sejmiku Senioralnego, który odbył się w październiku 2022 roku. W takim kwartalniku, byłyby opisane wydarzenia, które już były, ale i rzeczy które się dzieją lub nastapią w najbliższym czasie. Poprzez to, że będzie on skierowany do seniorów zaistnieje możliwość większego rozpropagowania <text:s/>informacji. </text:p>
      <text:p text:style-name="P1"><text:tab/>Pani Anna Bazan zadała pytanie, o opracowywaną Strategię Miasta Krosna na lata 2023 – 2030, <text:s/>a także o <text:s/>realizację <text:s/>zadań, <text:s/>w zakresie polityki senioralnej zapisanej w obowiązującej Strategii . Odpowiedzi udzieliła Pani Monika Szymbara, że przedmiotowa strategia jest w opracowaniu i uwzględnia politykę senioralną .Przedstawiła również działania władz miasta , w zakresie polityki senioralnej w roku 2022 <text:s/>/ w załączeniu/ .</text:p>
      <text:p text:style-name="P1">Pani Anna Bazan, zwróciła uwagę na współpracę władz miasta Krosna z Krośnieńską Radą Seniorów. <text:s/>Brak jest <text:s/>konsultacji i wypracowanych mechanizmów działania, o czym mówi Statut Krośnieńskiej Rady Seniorów .</text:p>
      <text:p text:style-name="P1"><text:s/><text:tab/>W trakcie dyskusji ,<text:tab/>Członkowie Krośnieńskiej Rady Seniorów, <text:s/>poparli propozycję Prezydenta Miasta Krosna , w sprawie utworzenia w budynku Etnocentrum pomieszczeń na potrzeby senioralne. Należy też rozpatrzeć możliwość wykorzystania pomieszczeń w kamienicy Rynek 5. </text:p>
      <text:p text:style-name="P1"><text:tab/>Padło również pytanie ,w jaki sposób będzie funkcjonował i obsługiwał organizacje pozarządowe <text:s/>CWOP . Z zapytaniem tym do władz miasta, wystąpi <text:s/>Krośnieńska Rada Seniorów <text:s/>.</text:p>
      <text:p text:style-name="P1">Przewodniczący <text:s/>Pan Stanisław Czaja poinformował <text:s/>Członków Rady , że nie został złożony wniosek na realizację projektu "Dzienny Dom Pobytu dla Seniora".</text:p>
      <text:p text:style-name="P1">Natomiast pismo do Prezydenta Miasta ,w sprawie rozszerzenia działań <text:s/>na rzecz <text:s/>seniorów na wzór zaczerpnięty z innych miast, zostało złożone . Pozytywnie zaopiniowała <text:s/>wniosek o rozszerzenie działań <text:s/>Komisja Rodziny, Zdrowia i Spraw Społecznych Rady Miasta Krosna . </text:p>
      <text:p text:style-name="P1">W roku 2023 miasto przystąpi do programu 'Ogólnopolska Karta Seniora" w ramach którego można będzie skorzystać z takiej karty. </text:p>
      <text:p text:style-name="P1"><text:soft-page-break/><text:tab/><text:tab/><text:tab/><text:tab/><text:tab/><text:tab/>- 3- </text:p>
      <text:p text:style-name="P1"><text:tab/> Prezes UTW w Krośnie poinformowała Radę ,o problemach z pomieszczeniami na biężącą działalnośc UTW , jak też braku możliwości parkowania pod <text:s/>siedzibą UTW. W związku z tym, że w zajęciach <text:s/>uczestniczą osoby starsze, parking w pobliżu <text:s/>byłby konieczny. </text:p>
      <text:p text:style-name="P1"><text:tab/>Pani Anna Bazan, zadała pytanie w sprawie pomieszczeń w budynku po ZSKU przy ul. Czajkowskiego , które po remoncie mają być przeznaczone na mieszkania. Czy jest możliwość utworzenia tam mieszkań dla seniorów .</text:p>
      <text:p text:style-name="P1">Wnosi również o to, aby zwrócić się do Prezydenta Miasta Krosna ,o informację ,</text:p>
      <text:p text:style-name="P1">o podjętych działaniach w zakresie <text:s/>programów zdrowotnych <text:s/>i formach opieki dla seniorów <text:s/>w roku 2023 .</text:p>
      <text:p text:style-name="P1"><text:tab/> Krośnieńska Rada Seniorów zwróci <text:s/>się do władz miasta pismem, z prośbą o rozpatrzenie propozycji jakie padły podczas spotkania i odpowiedzi na omawiane zagadnienia. </text:p>
      <text:p text:style-name="P1"><text:tab/> Do Krośnieńskiej Rady Seniorów zwróciła się osoba o pomoc w utworzeniu Klubu Seniora na Osiedlu Traugutta <text:s/>. Członkowie Krośnieńskiej Rady Seniorów <text:s/>proponują, aby <text:s/>zaprosić <text:s/>przedstawicieli Rad i Zarządów Dzielnic i Osiedli <text:s/>w celu wypracowania wspólnych działań <text:s/>na rzecz seniorów, poprzez tworzenie nowych klubów i wykorzystywanie istniejących zasobów miasta / np. <text:s/>Dzielnicowe Domy Ludowe/ <text:s/>na potrzeby senioralne . </text:p>
      <text:p text:style-name="P1"><text:tab/> </text:p>
      <text:p text:style-name="P1">Na tym dyskusja została zakończona. <text:s/>Przewodniczący podziękował Członkom Krośnieńskiej Rady Seniorów za udział w spotkaniu i zakończył zebranie. </text:p>
      <text:p text:style-name="P1"/>
      <text:p text:style-name="P1">Protokół zakończono i podpisano. </text:p>
      <text:p text:style-name="P1"><text:s/></text:p>
      <text:p text:style-name="P1"/>
      <text:p text:style-name="P1"/>
      <text:p text:style-name="P1"/>
      <text:p text:style-name="P1"/>
      <text:p text:style-name="P1">Załączniki;</text:p>
      <text:p text:style-name="P1">1. Lista obecnośc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6M58S</meta:editing-duration>
    <meta:editing-cycles>30</meta:editing-cycles>
    <meta:generator>OpenOffice/4.1.7$Win32 OpenOffice.org_project/417m1$Build-9800</meta:generator>
    <dc:date>2023-02-24T17:27:08.46</dc:date>
    <dc:creator>Jerzy Lorenc</dc:creator>
    <meta:document-statistic meta:table-count="0" meta:image-count="0" meta:object-count="0" meta:page-count="3" meta:paragraph-count="56" meta:word-count="942" meta:character-count="6799"/>
    <meta:user-defined meta:name="Info 1"/>
    <meta:user-defined meta:name="Info 2"/>
    <meta:user-defined meta:name="Info 3"/>
    <meta:user-defined meta:name="Info 4"/>
  </office:meta>
</office:document-meta>
</file>