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/>
      <text:p text:style-name="Standard"/>
      <text:p text:style-name="Standard"/>
      <text:p text:style-name="P4"><text:tab/><text:tab/><text:tab/> <text:s text:c="11"/><text:tab/><text:span text:style-name="T1">Protokół 1/R/2022</text:span></text:p>
      <text:p text:style-name="Standard"/>
      <text:p text:style-name="Standard"/>
      <text:p text:style-name="Standard"><text:span text:style-name="T2"><text:tab/></text:span><text:span text:style-name="T3">z <text:s/>I <text:s/>spotkania <text:s/>Członków <text:s/>Krośnieńskiej Rady Seniorów odbytego <text:s/></text:span></text:p>
      <text:p text:style-name="P3"><text:tab/>w dniu 29 czerwca 2022 r.</text:p>
      <text:p text:style-name="P1"><text:tab/></text:p>
      <text:p text:style-name="P1"><text:tab/></text:p>
      <text:p text:style-name="P1"><text:tab/><text:tab/>W dniu 29 czerwca 2022 r . w siedzibie Centrum Wspierania Organizacji Pozarządowych w Krośnie przy ul. Grodzkiej 10 , odbyło sie spotkanie Krosnieńskiej Rady Seniorów II Kadencji wg listy obecności , która stanowi załącznik niniejszego protokołu .</text:p>
      <text:p text:style-name="P1"><text:s/></text:p>
      <text:p text:style-name="P1"><text:tab/>Członków Rady Seniorów przywitał Przewodniczący Pan Stanisław Czaja i złożył gratulacje <text:s/>nowo wybranym Członkom Rady Seniorów . </text:p>
      <text:p text:style-name="P1">Przewodniczący przedstawił porządek obrad , który <text:s/>został przyjęty jednogłośnie przez Członków Rady. Spotkanie prowadził Przewodniczący Rady Pan Stanisław Czaja .</text:p>
      <text:p text:style-name="P1"/>
      <text:p text:style-name="P1">Porządek obrad: </text:p>
      <text:p text:style-name="P1"/>
      <text:list xml:id="list131440139060905640" text:style-name="L1">
        <text:list-item>
          <text:p text:style-name="P5">Informacja Przewodniczącego o I spotkaniu Prezydium Krośnieńskiej Rady Seniorów .</text:p>
        </text:list-item>
        <text:list-item>
          <text:p text:style-name="P5">Informacja Przewodniczącego Rady o udziałe w warsztatach dydaktycznych "Akademia aktywnego Obywatela " <text:s/>w Nowym Sączu. </text:p>
        </text:list-item>
        <text:list-item>
          <text:p text:style-name="P5">Opracowanie planu pracy Krośnieńskiej Rady Seniorów do końca 2022 roku. </text:p>
        </text:list-item>
        <text:list-item>
          <text:p text:style-name="P5">Wolne wnioski, zapytania i postulaty. </text:p>
        </text:list-item>
        <text:list-item>
          <text:p text:style-name="P5">Zakończenie obrad.</text:p>
        </text:list-item>
      </text:list>
      <text:p text:style-name="P1"><text:s text:c="5"/></text:p>
      <text:p text:style-name="P1"/>
      <text:p text:style-name="P1"><text:tab/>W ramach informacji o I spotkaniu Prezydium Rady , Pan Przewodniczący poinformował Członków Rady, o treści informacji przekazanej na tym spotkaniu przez <text:s/>Julitę Jaśkiewicz Naczelnik Wydziału Polityki Społecznej i Zdrowia Urzędu Miasta Krosna i jej pracownika ,w zakresie polityki senioralnej w mieście Krośnie z wyeksponowaniem koncepcji utworzenia Dziennego Domu " Senior + " w budynku Bursy przy ul. B. Westerplatte 20 a.</text:p>
      <text:p text:style-name="P1"><text:s/></text:p>
      <text:p text:style-name="P1"><text:tab/>Następnie rozpatrywano problem Klubów Seniora działających na terenie miasta Krosna, ze szczególną uwaga na ich wsparcie poprzez zatrudnienie asystenta Klubu. W związku z tym, Rada wystąpi do Prezydenta Miasta o ujęcie w budżecie miasta na rok 2023 środków <text:s/>na powołanie asystenta klubu.</text:p>
      <text:p text:style-name="P1"><text:s/><text:tab/>Omówiona została również sprawa programu " Gmina przyjazna Seniorom" realizowanego przez miasto, w ramach którego mieszkańcom zaproponowana zostanie Ogólnopolska Karta Seniora . </text:p>
      <text:p text:style-name="P1"/>
      <text:p text:style-name="P1"><text:tab/>Rada zwróci sie do Urzędu Miasta aby wspólnie opracować regulamin Rady . </text:p>
      <text:p text:style-name="P1"/>
      <text:p text:style-name="P1"><text:tab/></text:p>
      <text:list xml:id="list737997126064504918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"><text:soft-page-break/><text:s text:c="16"/>- <text:s/>2 <text:s/>-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tab/>Przwodniczący przedstawił Radzie projekt wspólnego zagospodarowania wybranych terenów zielonych na terenie miasta, na potrzeby rekreacyjne , wspólnie przez mieszkańców i seniorów. <text:s/>Z wnioskiem <text:s/>należy wystąpić do Urzędu Miasta .</text:p>
      <text:p text:style-name="P1"/>
      <text:p text:style-name="P1"><text:tab/>Odnośnie dyżurów Członków Krośnieńskiej Rady Seniorów ustalono , że <text:s/>dyżury będą odbywać się <text:span text:style-name="T2">raz w miesiącu tj. pierwszą środę miesiąca </text:span>,<text:span text:style-name="T2"> począwszy od miesiąca sierpnia 2022r <text:s/>,w godzinach <text:s/>od 11-tej do 13- tej w pomieszczeniach CWOP przy ul.</text:span> <text:span text:style-name="T2">Grodzka 10</text:span> .</text:p>
      <text:p text:style-name="P1">Pani Anna Bazan zaproponowała , aby <text:s/>w przypadku potrzeby zwiększyć ilośc dyżurów w miesiącu. </text:p>
      <text:p text:style-name="P1">Podczas dyżuru prowadzony będzie rejestr osób, zgłaszających się z problemami osób starszych . </text:p>
      <text:p text:style-name="P1">Należy również poinformować mieszkańców miasta Krosna, o dyżurach Krośnieńskiej Rady Seniorów i możliwości zgłaszania problemów osób starszych. </text:p>
      <text:p text:style-name="P1"/>
      <text:p text:style-name="P1">Wnioski przyjęto jednogłośnie . </text:p>
      <text:p text:style-name="P1"/>
      <text:p text:style-name="P1"><text:tab/>Przewodniczący Rady Seniorów Pan Stanisław Czaja uczestniczył w warsztatach dydaktycznych "Akademia Aktywnego Obywatela" . Poinformował Radę o wynikających z tego szkolenia wnioskach i postulatach, do realizacji przez Krośnieńską Radę Seniorów do końca 2022 r. w oparciu o ustawę o osobach starszych. </text:p>
      <text:p text:style-name="P1"/>
      <text:p text:style-name="P1"><text:s/><text:tab/>Następnie Rada przystąpiła do opracowania planu pracy do końca 2022 roku, z uwzględnieniem wniosków członków Rady :</text:p>
      <text:p text:style-name="P1"/>
      <text:p text:style-name="P1">Lipiec : </text:p>
      <text:p text:style-name="P1"><text:tab/>- <text:s/>Udział w szkoleniu <text:s/>delegatów Krośnieńskiej Rady Seniorów w Nowym Sączu w <text:tab/> <text:s text:c="3"/>dniach 19-21 lipca 2022r .</text:p>
      <text:p text:style-name="P1"/>
      <text:p text:style-name="P1">Sierpień :</text:p>
      <text:p text:style-name="P1"><text:tab/>- <text:s/>Spotkanie Rady Seniorów z władzami samorządowymi gminy Krosno : <text:tab/> <text:s/><text:tab/> <text:tab/> <text:s text:c="2"/>Prezydentem Miasta Krosna , Z-cą Prezydenta Miasta <text:s/>Krosna , Przewodniczącym <text:tab/> <text:s text:c="2"/>Rady Miasta Krosna, Przewodniczącym Komisji Samorządu , Komisji Zdrowia i <text:tab/> <text:s text:c="2"/>przedstawienie przez Radę Uchwały w przedmiocie wniosków i potrzeb seniorów, <text:tab/> <text:s text:c="2"/>z uwzględnieniem koncepcji zagospodarowania Bursy przy ul. B. Westerplatte 20 a <text:tab/> <text:s text:c="2"/>i o ujęcie ich w budżecie na 2023rok.</text:p>
      <text:p text:style-name="P1"/>
      <text:p text:style-name="P1">Wrzesień :</text:p>
      <text:p text:style-name="P1"><text:tab/>- <text:s text:c="2"/>Analiza wieloletniego programu "Krosno dla Seniora" wraz z ujętymi wnioskami ,<text:tab/> <text:s text:c="3"/>zgłoszonymi przez uczestników IV Sejmiku Senioralnego w dniu16.X.2019 roku, <text:tab/> <text:s text:c="3"/>oraz przedstawienie wniosków i postulatów do Programu "Krosno dla Seniora" , <text:tab/> <text:s text:c="3"/>który jest zgodny z Celem Strategicznym Nr 3 : Podejmowanie działań na rzecz <text:tab/> <text:s text:c="3"/>seniorów w "Strategii rozwiązywania problemów społecznych w mieście Krośnie <text:tab/> <text:s text:c="3"/>na lata 2022- 2030 . "</text:p>
      <text:p text:style-name="P1"><text:s text:c="15"/>Zapisy Strategii Rozwoju Miasta Krosna, są rozwijane w szczegółowych <text:tab/> <text:s/></text:p>
      <text:list xml:id="list476383727622820807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"><text:s text:c="19"/></text:p>
                              <text:p text:style-name="P7"><text:soft-page-break/><text:s text:c="23"/>- <text:s/>3 <text:s/>-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 <text:s text:c="2"/></text:p>
      <text:p text:style-name="P2"><text:tab/> <text:s text:c="4"/>dokumentach strategicznych , określających działania władz miasta, </text:p>
      <text:p text:style-name="P1"><text:tab/> <text:s text:c="4"/>w <text:s/>poszczególnych obszarach tematycznych.</text:p>
      <text:p text:style-name="P1"><text:tab/> <text:s text:c="2"/></text:p>
      <text:p text:style-name="P1">Październik :</text:p>
      <text:p text:style-name="P1"><text:tab/> - <text:s text:c="2"/>Analiza 9 obszarów działalności Rady wynikających z § 3 Statutu Krośnieńskiej <text:tab/> <text:s text:c="4"/>Rady Seniorów ,wymienionych w 9 punktach Statutu i opracowanie na tej <text:tab/> <text:s/><text:tab/> <text:s text:c="4"/>podstawie zakresu działania na rzecz Seniorów.</text:p>
      <text:p text:style-name="P1"><text:tab/> - <text:s/>Udział w kolejnym <text:s/>Sejmiku Senioralnym .</text:p>
      <text:p text:style-name="P1"><text:tab/> - <text:s/>Zapoznanie się z informacją o sytuacji zdrowotnej w mieście , dotyczącej <text:tab/> <text:tab/> <text:s text:c="4"/>seniorów ,na podstawie informacji przedstawionej przez Wydział <text:s/>Polityki <text:tab/> <text:s/><text:tab/> <text:s text:c="4"/>Społecznej i Zdrowia Urzędu Miasta Krosna .</text:p>
      <text:p text:style-name="P1"/>
      <text:p text:style-name="P1">Listopad :</text:p>
      <text:p text:style-name="P1"><text:tab/> - <text:s text:c="2"/>Przygotowanie Planu Pracy Krośnieńskiej Rady Seniorów na rok 2023. </text:p>
      <text:p text:style-name="P1"/>
      <text:p text:style-name="P1">Grudzień:</text:p>
      <text:p text:style-name="P1"><text:tab/> - <text:s text:c="2"/>Udział Rady Seniorów w procedurze uchwalania budżetu miasta Krosna na rok <text:tab/> <text:s text:c="4"/>2023 i opinia Rady w przedmiocie potrzeb senioralnych na rok 2023 . </text:p>
      <text:p text:style-name="P1"><text:tab/>- <text:s text:c="2"/>Opłatek senioralny. </text:p>
      <text:p text:style-name="P1"><text:s/></text:p>
      <text:p text:style-name="P1"><text:tab/>Opracowany plan pracy do końca 2022 roku Członkowie Rady Seniorów przyjęli <text:s/>jednogłośnie .</text:p>
      <text:p text:style-name="P1"/>
      <text:p text:style-name="P1"><text:tab/> Realizując tematykę <text:s/>Posiedzenia , w ramach wolnych wniosków </text:p>
      <text:p text:style-name="P1">i postulatów, Pani Anna Bazan poinformowała Radę, o współpracy z władzami miasta w poprzedniej kadencji Rady Seniorów. <text:s/>Poruszyła również sprawę budynku DDL Turaszówka , który jest <text:s/>w złym stanie. </text:p>
      <text:p text:style-name="P1"/>
      <text:p text:style-name="P2"><text:tab/>Poinformowano , że Przychodnia Zdrowia w Turaszówce pracuje w ograniczonym czasie tj. określonych godzinach i dniach co szczególnie doskwiera </text:p>
      <text:p text:style-name="P1">seniorom , którzy nie zawsze mogą dostać się do centrum miasta lub szpitala w celu wizyty u lekarza. </text:p>
      <text:p text:style-name="P1"/>
      <text:p text:style-name="P1"><text:tab/> Przewodniczący Rady poinformował , że zostanie złożony wniosek do Urzędu Miasta o wyposażenie pomieszczenia, w którym odbywają sie posiedzenia Rady Seniorów w komputer z dostępem do internetu . </text:p>
      <text:p text:style-name="P1">Przewodniczący <text:s/>Rady zakończył spotkanie i podziękował Członkom Rady za udział w obradach . </text:p>
      <text:p text:style-name="P1"/>
      <text:p text:style-name="P1">Na tym protokół zakończono i podpisano .</text:p>
      <text:p text:style-name="P1"/>
      <text:p text:style-name="P1"/>
      <text:p text:style-name="P1">Załączniki : </text:p>
      <text:p text:style-name="P1">- lista obecności </text:p>
      <text:p text:style-name="P1"/>
      <text:p text:style-name="P1"/>
      <text:p text:style-name="P1"><text:soft-page-break/></text:p>
      <text:p text:style-name="P1"/>
      <text:p text:style-name="P1"><text:tab/><text:tab/></text:p>
      <text:p text:style-name="P1"/>
      <text:p text:style-name="P1"/>
      <text:p text:style-name="P1"/>
      <text:p text:style-name="P1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0M59S</meta:editing-duration>
    <meta:editing-cycles>33</meta:editing-cycles>
    <meta:generator>OpenOffice/4.1.7$Win32 OpenOffice.org_project/417m1$Build-9800</meta:generator>
    <dc:date>2022-08-11T18:15:38.59</dc:date>
    <dc:creator>Jerzy Lorenc</dc:creator>
    <meta:printed-by>Jerzy Lorenc</meta:printed-by>
    <meta:print-date>2022-08-11T17:51:52.26</meta:print-date>
    <meta:document-statistic meta:table-count="0" meta:image-count="0" meta:object-count="0" meta:page-count="4" meta:paragraph-count="67" meta:word-count="870" meta:character-count="6281"/>
    <meta:user-defined meta:name="Info 1"/>
    <meta:user-defined meta:name="Info 2"/>
    <meta:user-defined meta:name="Info 3"/>
    <meta:user-defined meta:name="Info 4"/>
  </office:meta>
</office:document-meta>
</file>