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 style:list-style-name="L2">
      <style:text-properties fo:font-size="13pt" style:font-size-asian="13pt" style:font-size-complex="13pt"/>
    </style:style>
    <style:style style:name="P6" style:family="paragraph" style:parent-style-name="Standard" style:list-style-name="L3">
      <style:text-properties fo:font-size="13pt" style:font-size-asian="13pt" style:font-size-complex="13pt"/>
    </style:style>
    <style:style style:name="P7" style:family="paragraph" style:parent-style-name="Standard" style:list-style-name="L4">
      <style:text-properties fo:font-size="13pt" style:font-size-asian="13pt" style:font-size-complex="13pt"/>
    </style:style>
    <style:style style:name="P8" style:family="paragraph" style:parent-style-name="Standard" style:list-style-name="L5">
      <style:text-properties fo:font-size="13pt" style:font-size-asian="13pt" style:font-size-complex="13pt"/>
    </style:style>
    <style:style style:name="T1" style:family="text">
      <style:text-properties style:text-position="0% 100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background-color="#fffff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/></text:p>
      <text:p text:style-name="P3"><text:span text:style-name="T1"/></text:p>
      <text:p text:style-name="P3"><text:span text:style-name="T1">Protokół</text:span> 3/R/2022</text:p>
      <text:p text:style-name="Standard"/>
      <text:p text:style-name="Standard"/>
      <text:p text:style-name="Standard"><text:span text:style-name="T2"><text:tab/></text:span><text:span text:style-name="T3">z <text:s/>III <text:s/>spotkania Członków Krośnieńskiej Rady Seniorów , które odbyło się </text:span></text:p>
      <text:p text:style-name="P2"><text:tab/>w dniu 5 października <text:s/>2022r </text:p>
      <text:p text:style-name="P1"><text:tab/></text:p>
      <text:p text:style-name="P1"><text:tab/></text:p>
      <text:p text:style-name="P1"><text:tab/><text:tab/>Dnia 5 października 2022 r . w siedzibie Centrum Wspierania Organizacji Pozarządowych w Krośnie , przy ul. Grodzkiej 10 , odbyło sie spotkanie Krośnieńskiej Rady Seniorów II Kadencji ,według listy obecności , która stanowi załącznik niniejszego protokołu .</text:p>
      <text:p text:style-name="P1"><text:tab/></text:p>
      <text:p text:style-name="P1"><text:tab/>Zebranych , powitał Przewodniczący Krośnieńskiej Rady Seniorów Pan Stanisław Czaja i <text:s/>przedstawił porządek spotkania , który został przyjęty jednogłośnie , przez członków Krośnieńskiej Rady Seniorów . </text:p>
      <text:p text:style-name="P1"><text:tab/>Porządek spotkania :</text:p>
      <text:p text:style-name="P1"><text:tab/>1. Zapoznanie Członków Krośnieńskiej Rady Seniorów z Protokołem Nr 2/R/2022 z <text:tab/> <text:s text:c="3"/>dn. 7.09.2022 r .</text:p>
      <text:p text:style-name="P1"><text:tab/>2. Omówienie spraw poruszanych na Krośnieńskim Sejmiku Senioralnym w dniu <text:tab/> <text:s text:c="3"/>18.10.2022 r .</text:p>
      <text:p text:style-name="P1"><text:tab/>3. Analiza spraw bieżących .</text:p>
      <text:p text:style-name="P1"><text:tab/></text:p>
      <text:p text:style-name="P1"><text:tab/>Zebranie poprowadził Przewodniczący Pan Stanisław Czaja . Na wstępie zapoznał Członków Krośnieńskiej Rady Seniorów z treścią <text:s/>Protokołu nr 2/R/2022 . Przedstawił Członkom Rady, <text:s/>treść <text:s/>pisma <text:s/>z dn. 8.09.2022 r do Prezydenta Miasta Krosna , Przewodniczącego Rady Miasta Krosna i Przewodniczącego Komisji Rodziny, Zdrowia i Spraw Społecznych Rady Miasta Krosna , w sprawach dotyczących seniorów a ujętych w protokole nr 2/R/2022 . </text:p>
      <text:p text:style-name="P1"/>
      <text:p text:style-name="P1"><text:tab/>Prezydent Miasta Krosna udzielił pisemnej odpowiedzi, na tematy ujęte w piśmie </text:p>
      <text:p text:style-name="P1"><text:tab/>a to : </text:p>
      <text:list xml:id="list7937289470054986912" text:style-name="L2">
        <text:list-item>
          <text:p text:style-name="P5">rozpocznie się budowa windy w budynku Urzędu Miasta Krosna przy ul. Lwowskiej 28 a, co poprawi lepsze dostosowanie budynku dla potrzeb osób starszych i niepełnosprawnych. /Krośnieńska Rada Seniorów wiele razy monitowała w tym temacie, jeszcze w poprzedniej kadencji./</text:p>
        </text:list-item>
        <text:list-item>
          <text:p text:style-name="P5">Odnośnie programu badań kości dla osób starszych ,w mieście brak jest gabinetu do przeprowadzenia takich badań. </text:p>
        </text:list-item>
        <text:list-item>
          <text:p text:style-name="P5">Wszystkie wnioski, jakie zawarte były w piśmie Krośnieńskiej Rady Seniorów zostały przekazane do analizy , w celu ich realizacji ,merytorycznym Wydziałom Urzędu Miasta Krosna, jak również do MOPR Krosno. </text:p>
        </text:list-item>
      </text:list>
      <text:p text:style-name="P1"/>
      <text:p text:style-name="P1"><text:tab/>W związku z brakiem podjęcia działań w zakresie utworzenia Dziennego Domu Pobytu <text:s/>dla seniora, Członkowie Krośnieńskiej Rady Seniorów ustalili ,aby ponownie złożyć wniosek do Prezydenta Miasta Krosna w tym zakresie , jak również o rozważenie możliwości przeprowadzenia badań w zakresie badania kości dla seniorów . </text:p>
      <text:p text:style-name="P1"/>
      <text:p text:style-name="P1"><text:soft-page-break/><text:tab/><text:tab/><text:tab/><text:tab/><text:tab/><text:tab/>- 2 - </text:p>
      <text:p text:style-name="P1"/>
      <text:p text:style-name="P1"><text:tab/>Przewodniczący Krośnieńskiej Rady Seniorów poinformował <text:s/>,że w piśmie do Prezydenta Miasta Krosna zawarta również była prośba ,o poruszenie tematu Domu Dziennego Pobytu <text:s/>dla seniora na VI Krośnieńskim Sejmiku Senioralnym . </text:p>
      <text:p text:style-name="P1"/>
      <text:p text:style-name="P1"><text:tab/>W ślad za pismem z dnia 8.09.2022 r do Prezydenta Miasta Krosna , Krośnieńska Rada Seniorów złoży ponownie pismo o odpowiedź na tematy : </text:p>
      <text:list xml:id="list7288385410286496303" text:style-name="L3">
        <text:list-item>
          <text:p text:style-name="P6">Dzienny Dom Pobytu dla Seniora , którego powstanie zawarte jest w 3 programach</text:p>
        </text:list-item>
      </text:list>
      <text:p text:style-name="P1"><text:tab/>realizowanych przez miasto Krosno , ze wskazaniem na pomieszczenia w budynku <text:tab/>przy ul. Czajkowskiego . </text:p>
      <text:list xml:id="list1555719689422659346" text:style-name="L4">
        <text:list-item>
          <text:p text:style-name="P7">Wsparcie Klubów Seniora poprzez asystenta Klubu .</text:p>
        </text:list-item>
        <text:list-item>
          <text:p text:style-name="P7">Możliwość pozyskania wiedzy o tematach i działaniach na rzecz seniorów, <text:s/>poprzez utworzenie regionalnej gazetki / nie wszyscy seniorzy korzystają z internetu/ .</text:p>
        </text:list-item>
      </text:list>
      <text:p text:style-name="P1"><text:tab/> </text:p>
      <text:p text:style-name="P1"><text:tab/>Przechodząc do spraw bieżących, <text:s/>Członkowie Krośnieńskiej Rady Seniorów przeanalizowali tematy, które należałoby poruszyć na Sejmiku Senioralnym w dn. 18.10.2022 a to :</text:p>
      <text:p text:style-name="P1"><text:s/><text:tab/>-Powstanie Dziennego Domu Pobytu dla seniora w Krośnie .</text:p>
      <text:list xml:id="list3393825395507899126" text:style-name="L5">
        <text:list-item>
          <text:p text:style-name="P8">utworzenie gazetki lokalnej i jej dystrybucja tak ,aby jak najlepiej trafiała do seniorów.</text:p>
          <text:p text:style-name="P8"/>
        </text:list-item>
      </text:list>
      <text:p text:style-name="P1"><text:tab/>Pani Anna Bazan zaproponowała , aby wzorem lat ubiegłych uczestnikom Krośnieńskiego Sejmiku Senioralnego rozdać tzw. "karteczki", na których to uczestnicy mogliby złożyć swoje propozycje i problemy z terenu miasta. Zostanie to wykorzystane do rozwiązywania problemów seniorów i kierunków działania Krośnieńskiej Rady Seniorów . </text:p>
      <text:p text:style-name="P1"/>
      <text:p text:style-name="P1"><text:tab/>Pani Anna Bazan , zwróciła również uwagę na to, aby rozważyć możliwość usług fizjoterapeutycznych w ramach prowadzonego programu dla seniorów , nie tylko w jednej przychodni wskazanej do realizacji , ale np. w kilku na terenie całego miasta. Byłaby lepsza dostępność dla mieszkańców z innych, odległych nieraz dzielnic , od placówki raelizujacej zadanie. </text:p>
      <text:p text:style-name="P1"><text:s/></text:p>
      <text:p text:style-name="P1"><text:tab/>Przedowniczący Krośnieńskiej Rady Seniorów poinformował , iż stworzony został nowy program do którego przystąpiło Województwo Podkarpackie . Zakłada on, powstawanie Centrum Usług Społecznych, <text:s/>tj. <text:s/>instytucji lokalnej polityki społecznej , zwiększającej dostęp <text:span text:style-name="T4">mieszkańców</text:span> do tego rodzaju usług . Prowadzone byłoby poprzez MOPR <text:s/>. </text:p>
      <text:p text:style-name="P1"/>
      <text:p text:style-name="P1"><text:tab/>Poinformował <text:s/>również Radę o oddaniu do użytku Parku Kaczkowskich przy ul.Piastowskiej w Krośnie , gdzie również mogą spędzać czas seniorzy.</text:p>
      <text:p text:style-name="P1"><text:tab/>Padł <text:s/>wniosek aby <text:s/>budynek <text:s text:c="2"/>tzw." Pałacyk Kaczkowskich " wykupiła Gmina i utworzyć tam Dom Kultury dla mieszkańców . <text:s/>Tematem tym należałoby zainteresować mieszkańców, oraz Rady Dzielnic i Osiedli <text:s/>z tej części miasta , jak również Miejskiego Konserwatora Zabytków. </text:p>
      <text:p text:style-name="P1"/>
      <text:p text:style-name="P1"><text:tab/>Rada zgodnie przyjęła aby w/w tematy poruszyć na VI Krośnieńskim Sejmiku Senioralnym .</text:p>
      <text:p text:style-name="P1"><text:soft-page-break/><text:tab/><text:tab/><text:tab/><text:tab/><text:tab/><text:tab/>- 3 -</text:p>
      <text:p text:style-name="P1"/>
      <text:p text:style-name="P1"><text:s/><text:tab/>W ramach wolnych wniosków uzgodniono, iż następne spotkanie Krośnieńskiej Rady Seniorów, odbędzie się 2 listopada 2022 roku o godz. 12.00 .</text:p>
      <text:p text:style-name="P1">Należy również skorelować dyżury i spotkania Krośnieńskiej Rady Seniorów z pobytem pracownika <text:s/>Urzędu Miasta <text:s/>w budynku CWOP.</text:p>
      <text:p text:style-name="P1"/>
      <text:p text:style-name="P1"><text:tab/>Przewodniczący Pan Stanisław Czaja , podziękował Członkom Krośnieńskiej Rady Seniorów za udział w spotkaniu i zakończył posiedzenie. </text:p>
      <text:p text:style-name="P1"><text:s text:c="9"/></text:p>
      <text:p text:style-name="P1"><text:s/>Na tym protokół zakończono i podpisano .</text:p>
      <text:p text:style-name="P1"/>
      <text:p text:style-name="P1"><text:s/>Krosno , 2022-10-05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8M58S</meta:editing-duration>
    <meta:editing-cycles>22</meta:editing-cycles>
    <meta:generator>OpenOffice/4.1.7$Win32 OpenOffice.org_project/417m1$Build-9800</meta:generator>
    <dc:date>2022-10-12T12:59:54.89</dc:date>
    <dc:creator>Jerzy Lorenc</dc:creator>
    <meta:printed-by>Jerzy Lorenc</meta:printed-by>
    <meta:print-date>2022-10-12T12:58:56.89</meta:print-date>
    <meta:document-statistic meta:table-count="0" meta:image-count="0" meta:object-count="0" meta:page-count="3" meta:paragraph-count="45" meta:word-count="763" meta:character-count="5335"/>
    <meta:user-defined meta:name="Info 1"/>
    <meta:user-defined meta:name="Info 2"/>
    <meta:user-defined meta:name="Info 3"/>
    <meta:user-defined meta:name="Info 4"/>
  </office:meta>
</office:document-meta>
</file>