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P9" style:family="paragraph" style:parent-style-name="Standard" style:list-style-name="L1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2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/>
      <text:p text:style-name="P7"><text:span text:style-name="T6">Protokół</text:span> 2/R/2022</text:p>
      <text:p text:style-name="Standard"/>
      <text:p text:style-name="Standard"/>
      <text:p text:style-name="Standard"><text:span text:style-name="T1"><text:tab/></text:span><text:span text:style-name="T2">z <text:s/>II <text:s/>spotkania Członków Krośnieńskiej Rady Seniorów które odbyło się </text:span></text:p>
      <text:p text:style-name="P2"><text:tab/>w dniu 7 września 2022r </text:p>
      <text:p text:style-name="P1"><text:tab/></text:p>
      <text:p text:style-name="P1"><text:tab/></text:p>
      <text:p text:style-name="P1"><text:tab/><text:tab/>W dniu 7 września 2022 r . w siedzibie Centrum Wspierania Organizacji Pozarządowych w Krośnie przy ul. Grodzkiej 10 , odbyło sie spotkanie Krośnieńskiej Rady Seniorów II Kadencji wg listy obecności , która stanowi załącznik niniejszego protokołu .</text:p>
      <text:p text:style-name="P1"><text:s/></text:p>
      <text:p text:style-name="P1"><text:tab/>W spotkaniu uczestniczyli zaproszeni goście : <text:span text:style-name="T4">Przewodniczący Rady Miasta </text:span></text:p>
      <text:p text:style-name="P1"><text:span text:style-name="T4">Krosna –</text:span> Pan Zbigniew Kubit , <text:s/>Zastępca Prezydenta Miasta Krosna – Pan Bronisław Baran, <text:s text:c="2"/>Naczelnik Wydziału Polityki Społecznej i Zdrowia Urzędu Miasta Krosna – Pani Julita Jaśkiewicz , oraz pracownicy <text:s/>Wydziału .</text:p>
      <text:p text:style-name="P1"><text:tab/>Otwarcia zebrania dokonał Przewodniczący Krośnieńskiej Rady Seniorów Pan Stanisław Czaja .Na wstępie powitał zaproszonych gości , Członków Krośnieńskiej Rady Seniorów <text:s/>i zapoznał z celem i <text:s/>porządkiem obrad , który <text:s/>został przyjęty jednogłośnie przez Członków Rady. </text:p>
      <text:p text:style-name="P1">Spotkanie prowadził Przewodniczący Rady Pan Stanisław Czaja .</text:p>
      <text:p text:style-name="P1"/>
      <text:p text:style-name="P1"><text:s text:c="6"/>Porządek obrad: </text:p>
      <text:p text:style-name="P1"/>
      <text:list xml:id="list6050302367633342798" text:style-name="L1">
        <text:list-item>
          <text:p text:style-name="P8">Informacja Przewodniczącego, o podjętych działaniach Prezydium Rady<text:span text:style-name="T4"> w zakresie osób starszych, zgodnie z planem pracy.</text:span></text:p>
        </text:list-item>
        <text:list-item>
          <text:p text:style-name="P9">Omówienie planu Pracy Rady Seniorów na II półrocze 2022r </text:p>
        </text:list-item>
        <text:list-item>
          <text:p text:style-name="P9">Dyskusja z udziałem Z -cy Prezydenta Miasta Krosna <text:s/>i Przewodniczącego Rady Miasta Krosna , na temat działań na rzecz seniorów , do końca bieżącego roku i budżetu na 2023 rok. </text:p>
        </text:list-item>
        <text:list-item>
          <text:p text:style-name="P9">Wolne wnioski , zapytania i postulaty. </text:p>
        </text:list-item>
        <text:list-item>
          <text:p text:style-name="P9">Zakończenie obrad .</text:p>
        </text:list-item>
      </text:list>
      <text:p text:style-name="P3"/>
      <text:p text:style-name="P3"><text:s/><text:tab/>Rozpoczynając spotkanie Przedowniczący przedstawił Radzie Seniorów tematy, które zostały <text:tab/>omówione na Prezydium Rady w dn. 2.09.2022r. i podjętych działaniach.</text:p>
      <text:p text:style-name="P3">Poinformował <text:s/>Radę ,o działaniach na rzecz seniorów w mieście <text:s/>do końca 2022 r </text:p>
      <text:p text:style-name="P3">i na rok przyszły .</text:p>
      <text:p text:style-name="P3">Obecnie <text:s/>w mieście działają <text:s/>programy z których mogą korzystać również seniorzy :</text:p>
      <text:list xml:id="list6998995852356170421" text:style-name="L2">
        <text:list-item>
          <text:list>
            <text:list-item>
              <text:p text:style-name="P10">Program "Bon zdrowotny dla Seniora ". Z programu tego skorzystało 150 seniorów, mieszkańców Krosna.</text:p>
            </text:list-item>
            <text:list-item>
              <text:p text:style-name="P10">Program " Kolonoskopia dla Seniorów" .</text:p>
            </text:list-item>
            <text:list-item>
              <text:p text:style-name="P10">Program "Wczesne wykrywanie raka piersi ".</text:p>
            </text:list-item>
            <text:list-item>
              <text:p text:style-name="P10">Program " Mammografia 2022-2023 r </text:p>
            </text:list-item>
            <text:list-item>
              <text:p text:style-name="P10">Program <text:s/>"Profilaktyki cukrzycy".</text:p>
            </text:list-item>
            <text:list-item>
              <text:p text:style-name="P10">Program "Profilaktyka układu krążenia ".</text:p>
            </text:list-item>
          </text:list>
        </text:list-item>
      </text:list>
      <text:p text:style-name="P3"><text:s/></text:p>
      <text:p text:style-name="P3"><text:soft-page-break/><text:tab/><text:tab/><text:tab/><text:tab/><text:tab/><text:tab/>-2-</text:p>
      <text:p text:style-name="P3"/>
      <text:p text:style-name="P3">Zwrócono tutaj uwagę ,na brak pełnego dostępu do informacji ,o działaniach w mieście</text:p>
      <text:p text:style-name="P3"><text:s/>na rzecz seniorów np. poprzez lokalną prasę bądź plakaty. Obecnie informacje takie można uzyskać jedynie na stonach internetowych , jednakże nie wszyscy seniorzy korzystają z internetu.</text:p>
      <text:p text:style-name="P3"><text:tab/><text:tab/><text:tab/><text:tab/> <text:s text:c="8"/><text:tab/><text:tab/></text:p>
      <text:p text:style-name="P4">Krośnieńska Rada Seniorów zwróci się do Prezydenta Miasta Krosna , o możliwość pełnej informacji o działaniach Urzędu na rzecz seniorów.</text:p>
      <text:p text:style-name="P4"/>
      <text:p text:style-name="P4"><text:s/>Przewodniczący poinformował Radę o złożonym wniosku do Prezydenta Miasta Krosna dotyczącym aktywizacji osób starszych poprzez :</text:p>
      <text:list xml:id="list1740905390277640177" text:style-name="L3">
        <text:list-item>
          <text:list>
            <text:list-item>
              <text:p text:style-name="P11">utworzenie Domu Seniora</text:p>
            </text:list-item>
            <text:list-item>
              <text:p text:style-name="P11">wsparcie istniejących Klubów Seniora na terenie miasta w asystenta klubu.</text:p>
            </text:list-item>
            <text:list-item>
              <text:p text:style-name="P11">Włączenie miasta do programu Ogólnopolska Karta Seniora .</text:p>
            </text:list-item>
            <text:list-item>
              <text:p text:style-name="P11">Organizację Sejmiku Senioralnego wraz z Dniem Seniora <text:s/>w dn. 18.10.2022 r</text:p>
            </text:list-item>
          </text:list>
        </text:list-item>
      </text:list>
      <text:p text:style-name="P4"><text:tab/> <text:s text:c="6"/>Zaproponowano również ,aby w tym dniu była możliwość skorzystania przez <text:tab/> <text:s text:c="6"/>seniorów z kina , teatru, koncertu, <text:s text:c="3"/>itp. "za darmo". </text:p>
      <text:list xml:id="list6752258302661648538" text:style-name="L4">
        <text:list-item>
          <text:list>
            <text:list-item>
              <text:p text:style-name="P12">opracowanie programu współpracy z organizacjami pozarządowymi w mieście .</text:p>
            </text:list-item>
          </text:list>
        </text:list-item>
      </text:list>
      <text:p text:style-name="P4"/>
      <text:p text:style-name="P4"><text:tab/>Pani Anna Bazan zwróciła się z zapytaniem, do Władz Miasta o informację ,jakie <text:s/>działania poczyni miasto na rzecz <text:s/>seniorów ,w obecnie trudnym czasie szczególnie w sezonie zimowym. <text:s/></text:p>
      <text:p text:style-name="P4"><text:tab/>Następnie głos zabrał Pan Bronisław Baran Z-ca Prezydenta Miasta Krosna. </text:p>
      <text:p text:style-name="P4">Zastepca Prezydenta poinformował Radę o działaniach na rzecz seniorów ,zarówno bieżących jak i na lata przyszłe poprzez <text:s/>: </text:p>
      <text:list xml:id="list8780788631514863958" text:style-name="L5">
        <text:list-item>
          <text:list>
            <text:list-item>
              <text:p text:style-name="P13">opracowanie Strategii Rozwoju Miasta Krosna na lata 2023- 2030. W tym zakresie była opracowana ankieta, a wyrażone w niej <text:s/>głosy przyczynią się do opracowania Strategii. Zwrócił uwagę na to, aby rónież seniorzy uczestniczyli w takich przedsięwzięciach , które należy wśród nich rozpropagować wykorzystując do tego CWOP i Kluby Seniora.</text:p>
            </text:list-item>
          </text:list>
        </text:list-item>
      </text:list>
      <text:p text:style-name="P4"><text:tab/>Z uwagi na złą sytuację społeczną, która spowoduje zubożenie seniorów miasto </text:p>
      <text:p text:style-name="P4">przygotowuje zwiększenie miejsc noclegowych , wsparcie ludzi <text:s/>bezdomnych, prowadzenie <text:s/>"Jadłodzielni" , program "Podziel się ciepłem" / pozostawianie ubrań dla potrzebujących w przygotowanych do tego miejscach./</text:p>
      <text:p text:style-name="P4">Zastępca Prezydenta Pan Bronisław Baran prosił Członków Rady Seniorów o wnioski i podpowiedzi, o potrzebach i kierunkach rozwijania tych działań. <text:s/></text:p>
      <text:p text:style-name="P4"/>
      <text:p text:style-name="P4"><text:tab/>W sprawie utworzenia asystenta Klubu Seniora, Z-ca Prezydenta poinformował ,że wsparcie <text:s/>Klubów nastąpi poprzez CWOP , który poprowadzi sprawy np. złożenia wniosków o dotacje i ich <text:s/>rozliczania. Przewodniczący Rady Seniorów przekazał <text:s/>Zastepcy Prezydenta, iż z wiedzy jaką posiada to jednak <text:s/>najbardziej potrzebny byłby asystent, który podpowie i pokoordynuje działanie klubów. </text:p>
      <text:p text:style-name="P4"/>
      <text:p text:style-name="P4"><text:tab/> Przewodniczący Krośnieńskiej Rady Seniorów poinformował Radę i zaproszonych gości ,o tym jak w innych miastach rozwiązano sprawę informacji dla seniorów . Utworzone zostały tzw. "Skrzynki" poprzez które można komunikować się w "obie strony" . Umiejscowione są w takich punktach jak MOPR , Urząd Miasta , bądź Rady Osiedla . </text:p>
      <text:p text:style-name="P4"><text:soft-page-break/><text:tab/><text:tab/><text:tab/><text:tab/><text:tab/><text:tab/>-3- </text:p>
      <text:p text:style-name="P4"/>
      <text:p text:style-name="P4"><text:tab/>Pani Anna Bazan zwróciła się z zapytaniem, do Władz Miasta o informację ,jakie <text:s/>działania poczyni miasto na rzecz <text:s/>seniorów ,w obecnie trudnym czasie szczególnie w sezonie zimowym. <text:s/><text:tab/><text:tab/><text:tab/><text:tab/></text:p>
      <text:p text:style-name="P4">Poinformowała , że seniorzy nie zawsze wiedzą o możliwości zwrócenia się o pomoc np. do MOPR <text:s/>kiedy żyją w ubóstwie. O takiej możliwości <text:s/>należałoby informować osoby starsze. </text:p>
      <text:p text:style-name="P4"/>
      <text:p text:style-name="P4"><text:tab/>Z-ca Prezydenta <text:s/>wyjaśnił <text:s/>,że w związku z pogarszającą sie sytuacją rodzin zostanie wprowadzona pomoc poprzez dożywianie dzieci i osób starszych. Jednakże samorząd może tylko w niektórych przypadkach pomagać poprzez MOPR. </text:p>
      <text:p text:style-name="P4">Pani Anna Bazan zwróciła sie do Zastępcy Prezydenta <text:s/>Miasta Pana Bronisława Barana ,aby pracownicy socjalni MOPR, poszerzyli <text:s/>wywiady o osobach potrzebujących wśród seniorów. </text:p>
      <text:p text:style-name="P4"><text:tab/> Z-ca Prezydenta i Przewodniczący Rady Miasta Krosna poinformowali, że również <text:s/>poprzez Rady Dzielnic będą zbierać wiedzę na temat ubóstwa <text:s/>mieszkańców. </text:p>
      <text:p text:style-name="P4"/>
      <text:p text:style-name="P4"><text:tab/>Pani Julita Jaśkiewicz poinformowała Członków Rady Seniorów ,o możliwości korzystania z zajęć dla seniorów na terenie miasta, poza Klubami Seniora. Jest to Centrum Integracji Społecznej, które organizuje warsztaty również dla seniorów, jak też uczy opieki nad seniorem. </text:p>
      <text:p text:style-name="P4">W Krośnie nie ma Klubu Seniora opartego na zasadach rządowych, a dzienny dom pobytu dla seniora stanowi ustawa . Poinformowała również, iż na terenie Krosna nie ma budynku, w którym można byłoby utworzyć dzienny dom pobytu dla seniora.</text:p>
      <text:p text:style-name="P5"><text:span text:style-name="T3">Przewodniczący Rady <text:s/>Pan Stanisław Czaja złoży wniosek na Komisję <text:s/>Rodziny, Zdrowia i Spraw Społecznych </text:span><text:span text:style-name="T4"><text:s/></text:span><text:span text:style-name="T3">Rady Miasta Krosna <text:s/>o utworzenie Domu Seniora w Krośnie. </text:span></text:p>
      <text:p text:style-name="P4"><text:tab/>Pani Anna Bazan złożyła wniosek na ręce Zastępcy Prezydenta, <text:s/>aby zainteresować się Hospicjum w Krośnie . Zostały bowiem wniesione uwagi na temat jego funkcjonowania. </text:p>
      <text:p text:style-name="P4">Przewodniczący Rady Seniorów ,poinformował ,że wpłynął do Rady wniosek o działaniu Hospicjum. O wyjaśnienie tej sprawy zostanie poproszony dyrektor Hospicjum. </text:p>
      <text:p text:style-name="P4"/>
      <text:p text:style-name="P4"><text:tab/> Po tej części spotkania Przewodniczący Krośnieńskiej Rady Seniorów podziękował gościom za przybycie i <text:s/>udział w dyskusji , a w drugiej cześci spotkania zaproponował wolne wnioski , dyskusje i podjęcie uchwał. </text:p>
      <text:p text:style-name="P4"/>
      <text:p text:style-name="P4"><text:tab/>Odnośnie utworzenia <text:s/>" Dnia Seniora " w Krośnie Rada Seniorów ,złoży wniosek do Rady Miasta Krosna ,o podjęcie uchwały o utworzeniu Dnia Seniora <text:s/>. Dzień Seniora proponuje się zorganizować wraz z Sejmikiem Senioralnym w m-cu październiku , który to jest "Miesiącem Seniora"</text:p>
      <text:p text:style-name="P4">Wniosek ten Rada Seniorów <text:s/>przyjęła jednogłośnie. </text:p>
      <text:p text:style-name="P4"/>
      <text:p text:style-name="P4">Sejmik Senioralny w tym roku odbędzie się <text:s text:c="2"/>w Zespole Szkół Mechanicznych w Krośnie , pod hasłem " Bezpieczeństwo Seniorów" z udziałem przedstawicieli Policji, Straży </text:p>
      <text:p text:style-name="P4">Pożarnej , pracowników MOPR. </text:p>
      <text:p text:style-name="P4"/>
      <text:p text:style-name="P4"><text:tab/> W ramach wolnych wniosków Pan Zdzisław Krawczyk Członek Krośnieńskiej Rady Seniorów poinformował, że na terenie DDL Białobrzegi zostanie zorganizowane spotkanie działkowców- seniorów . Na spotkaniu tym zostaną wymienione doświadczenia ,w zakresie </text:p>
      <text:p text:style-name="P4"><text:soft-page-break/><text:tab/><text:tab/><text:tab/><text:tab/><text:tab/><text:tab/>- 4 -</text:p>
      <text:p text:style-name="P4"/>
      <text:p text:style-name="P4">użytkowania działek jak i wymiana kwiatów i krzewów. </text:p>
      <text:p text:style-name="P4"><text:tab/><text:tab/><text:tab/><text:tab/><text:tab/> <text:s text:c="6"/></text:p>
      <text:p text:style-name="P4"><text:tab/>Pani Marta Data Członek Krośnieńskiej <text:s/>Rady Seniorów ,jak również członek Klubu Seniora w RCKP wnosi o potrzebę utworzenia asystenta klubu , popierając to swoim doświadczeniem z działalności na rzecz tegoż Klubu. <text:s/></text:p>
      <text:p text:style-name="P4">Wnioskuje o badania dla seniorów na osteoporozę. Prosi o informację , o takich badaniach nie tylko w internecie, ale poprzez rozplakatowanie, lub organizacje pozarządowe.</text:p>
      <text:p text:style-name="P4"/>
      <text:p text:style-name="P4"><text:tab/>Zawnioskowano, aby złożyć pismo do Prezydenta Miasta Krosna o dostępność wiedzy w temacie seniorów, poprzez prasę przeznaczoną dla seniorów , wydawanie gazetki lokalnej, a nie tylko poprzez internet. </text:p>
      <text:p text:style-name="P4"/>
      <text:p text:style-name="P4"><text:tab/> Pani Anna Łach zawnioskowała, aby Krośnieńska Rada Seniorów zbierała się raz w miesiącu tj. w pierwszą środę miesiąca <text:s/>. Propozycja ta, została przyjęta jednogłośnie przez Radę Seniorów.</text:p>
      <text:p text:style-name="P4"/>
      <text:p text:style-name="P4"><text:tab/>Pani Anna Bazan wystąpiła z wnioskiem, aby w budynku Urzędu Miasta Krosna przy ul. Lwowskiej 28 a ,zainstalować windę z uwagi na ograniczoną dostępność Urzędu dla seniorów . </text:p>
      <text:p text:style-name="P4"/>
      <text:p text:style-name="P4"><text:tab/>Przwodniczący Rady ,zaproponował spotkanie Krośnieńskiej <text:s/>Rady Seniorów z Radami Dzielnic, <text:s/>celem współpracy <text:s/>na rzecz seniorów. </text:p>
      <text:p text:style-name="P4"><text:tab/>Poinformował również, o przystąpieniu miasta do programu Ogólnopolska Karta Seniora ,na co są zabezpieczone pieniądze w budżecie miasta . Pakiet ten zawiera 500 kart i biuletyn dla seniorów, w tym jedna strona dla miasta. </text:p>
      <text:p text:style-name="P4"><text:tab/>Krośnieńska Rada Seniorów złoży wniosek do Komisji Kultury, Sportu i Turystyki Rady Miasta Krosna o asystenta Klubu Seniora . </text:p>
      <text:p text:style-name="P4"><text:s/></text:p>
      <text:p text:style-name="P4"><text:tab/> Krośnieńska Rada Seniorów podjęła 4 uchwały : </text:p>
      <text:p text:style-name="P4"><text:tab/> <text:s/>I. <text:s/>Uchwała o ustanowienie Dnia Seniora w Krośnie </text:p>
      <text:p text:style-name="P4"><text:tab/> II. Uchwała o utworzenie Dziennego Domu Pobytu dla Seniora</text:p>
      <text:p text:style-name="P4"><text:tab/>III. Uchwała o utworzenie Asystenta Klubu Seniora </text:p>
      <text:p text:style-name="P4"><text:tab/>IV. Uchwała o wydawanie prasy lokalnej dla seniorów. </text:p>
      <text:p text:style-name="P4"><text:s/><text:tab/></text:p>
      <text:p text:style-name="P4"><text:s text:c="12"/>Uchwały zostały podjęte jednogłośnie przez Radę <text:s/>i stanowią załącznik do niniejszego protokołu. </text:p>
      <text:p text:style-name="P4"/>
      <text:p text:style-name="P4"><text:tab/>Przewodniczący Rady Pan Stanisłw Czaja , podziękował za udział i zaangażowanie w obrady członkom <text:s/>Krośnieńskiej Rady Seniorów.</text:p>
      <text:p text:style-name="P4"><text:s/>Na tym spotkanie zakończono. </text:p>
      <text:p text:style-name="P4"/>
      <text:p text:style-name="P4">Protokół podpisano .</text:p>
      <text:p text:style-name="P4">Krosno , 2022.09.07 </text:p>
      <text:p text:style-name="P4"><text:tab/></text:p>
      <text:p text:style-name="P4"/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2M15S</meta:editing-duration>
    <meta:editing-cycles>32</meta:editing-cycles>
    <meta:generator>OpenOffice/4.1.7$Win32 OpenOffice.org_project/417m1$Build-9800</meta:generator>
    <dc:date>2022-09-20T08:57:12.96</dc:date>
    <dc:creator>Jerzy Lorenc</dc:creator>
    <meta:printed-by>Jerzy Lorenc</meta:printed-by>
    <meta:print-date>2022-09-20T08:54:03.17</meta:print-date>
    <meta:document-statistic meta:table-count="0" meta:image-count="0" meta:object-count="0" meta:page-count="5" meta:paragraph-count="90" meta:word-count="1406" meta:character-count="9899"/>
    <meta:user-defined meta:name="Info 1"/>
    <meta:user-defined meta:name="Info 2"/>
    <meta:user-defined meta:name="Info 3"/>
    <meta:user-defined meta:name="Info 4"/>
  </office:meta>
</office:document-meta>
</file>