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style:text-position="0% 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pan text:style-name="T1">Protokół</text:span> 15/R/2023</text:p>
      <text:p text:style-name="Standard"/>
      <text:p text:style-name="Standard"/>
      <text:p text:style-name="Standard"><text:span text:style-name="T2"><text:tab/></text:span><text:span text:style-name="T3">z <text:s/>XV <text:s/>spotkania Członków Krośnieńskiej Rady Seniorów które odbyło się </text:span></text:p>
      <text:p text:style-name="P2"><text:tab/>w dniu 7 listopada 2023 r </text:p>
      <text:p text:style-name="P1"><text:tab/></text:p>
      <text:p text:style-name="P1"><text:tab/></text:p>
      <text:p text:style-name="P1"><text:tab/><text:tab/>W dniu 7 listopada 2023 r <text:s/>w siedzibie Centrum Wspierania Organizacji Pozarządowych w Krośnie przy ul. Grodzkiej 10 , odbyło sie spotkanie Krośnieńskiej Rady Seniorów II Kadencji, wg listy obecności , która stanowi załącznik niniejszego protokołu .</text:p>
      <text:p text:style-name="P1"><text:s/></text:p>
      <text:p text:style-name="P1"><text:tab/>W spotkaniu uczestniczyli zaproszeni goście : </text:p>
      <text:p text:style-name="P1"><text:tab/>-Pani Joanna Frydrych -Poseł na Sejm <text:s/>Rzeczypospolitej Polskiej </text:p>
      <text:p text:style-name="P1"><text:tab/>-Pan Mateusz Burzyński -asystent <text:s/>Pani Joanny Frydrych Poseł na Sejm <text:s text:c="2"/><text:tab/> <text:tab/> <text:tab/> <text:s/>Rzeczypospolitej Polskiej</text:p>
      <text:p text:style-name="P1"><text:tab/>-Pan Bronisław Baran- Zastępca Prezydenta Miasta Krosna </text:p>
      <text:p text:style-name="P1"><text:tab/>-Pani Anna Dziadosz - Naczelnik Wydziału Polityki Społecznej i Zdrowia Urzędu <text:tab/> <text:s/>Miasta Krosna </text:p>
      <text:p text:style-name="P1"><text:tab/>-Pani Oliwia Wosiewicz- pracownik Wydziału Polityki Społecznej i Zdrowia <text:s/><text:tab/> <text:s text:c="2"/><text:tab/> Urzędu Miasta Krosna</text:p>
      <text:p text:style-name="P1"/>
      <text:p text:style-name="P1"><text:tab/>Otwarcia spotkania dokonał Przewodniczący Krośnieńskiej Rady Seniorów Pan Stanisław Czaja .Na wstępie powitał zaproszonych gości , Członków Krośnieńskiej Rady Seniorów i zapoznał z <text:s/>porządkiem obrad , który został przyjęty jednogłośnie przez Członków Rady. </text:p>
      <text:p text:style-name="P1"><text:s/>Spotkanie prowadził Przewodniczący Rady Pan Stanisław Czaja .</text:p>
      <text:p text:style-name="P1"/>
      <text:p text:style-name="P1"><text:tab/>Porządek spotkania :</text:p>
      <text:p text:style-name="P1"><text:tab/>1. Otwarcie spotkania , przyjęcie protokołu z dnia 3.X.2023 r</text:p>
      <text:p text:style-name="P1"><text:tab/>2.Informacja o wykorzystanych środkach dotacji na realiazację zadań na rzecz <text:tab/> <text:s text:c="3"/><text:tab/> <text:s text:c="2"/>seniorów, wynikających z budżetu miasta.</text:p>
      <text:p text:style-name="P1"><text:tab/>3.Informacja o zamiarze przystąpienia Urzędu Miasta Krosna do programów <text:tab/> <text:tab/> <text:s text:c="2"/>rządowych na rzecz seniorów. </text:p>
      <text:p text:style-name="P1"><text:tab/>4. Sprawy bieżące. Wnioski i analiza spraw , które miały być załatwione na rzecz <text:s/><text:tab/> <text:s text:c="3"/>seniorów.</text:p>
      <text:p text:style-name="P1"><text:tab/>5. Dyskusja</text:p>
      <text:p text:style-name="P1"><text:tab/>6. Zakończenie spotkania</text:p>
      <text:p text:style-name="P1"><text:tab/></text:p>
      <text:p text:style-name="P1"/>
      <text:p text:style-name="P1"><text:tab/> Na wstępie Przewodniczący Krośnieńskiej Rady Seniorów powitał zaproszonych gości, w tym Panią Poseł na Sejm <text:s/>Rzeczypospolitej Polskiej Joannę Frydrych .</text:p>
      <text:p text:style-name="P1"><text:tab/> Pani Poseł podzieliła się informacją o swojej <text:s/>pracy w Sejmie, przedstawiła <text:s/>Radzie Seniorów dotychczasowe działania na rzecz polityki senioralnej, jak też założenia do przyszłych działań w tym obszarze. <text:s/></text:p>
      <text:p text:style-name="P1"><text:tab/></text:p>
      <text:p text:style-name="P1"><text:tab/>Przewodniczący Pan Stanisław Czaja zapoznał zaproszonym gości z pracami </text:p>
      <text:p text:style-name="P1"><text:soft-page-break/><text:tab/><text:tab/><text:tab/><text:tab/><text:tab/><text:tab/>- 2 -</text:p>
      <text:p text:style-name="P1">Krośnieńskiej Rady Seniorów <text:s/>na rzecz osób starszych <text:s/>.</text:p>
      <text:p text:style-name="P1">Zapoznano Panią Poseł z podjętymi działaniami, na rzecz utworzenia w Krośnieńskim Szpitalu oddziału geriatrycznego./ korespondencja ze Szpitalem - odpowiedź <text:s/>w załączeniu/ .</text:p>
      <text:p text:style-name="P1">Pani Anna Bazan zwróciła się w imieniu Krośnieńskiej Rady Seniorów do Pani Poseł o wsparcie <text:s/>działań w tym zakresie. </text:p>
      <text:p text:style-name="P1"/>
      <text:p text:style-name="P1"><text:tab/>Pan Bronisław Baran Zastępca Prezydenta Miasta Krosna , przedstawił założenia polityki senioralnej na rok 2024, oraz poinformował jakie środki powinny być zabezpieczone w budżecie miasta na podjęcie tych działań .</text:p>
      <text:p text:style-name="P1"><text:tab/>Poinformował, o przygotowanym do złożenia wniosku , o dofinansowanie <text:s/>na utworzenie Dziennego Domu Pobytu Seniora , który powstałby w roku 2024 . Do realizacji tego projektu <text:s/>potrzebne są <text:s/>pomieszczenia, które muszą spełniać ustawowe standardy. Z tego wsparcia <text:s/>korzystać bedą <text:s/>mogli <text:s/>seniorzy ze skierowaniem <text:s/>z MOPR, którzy wymagają opieki.</text:p>
      <text:p text:style-name="P1"><text:tab/>Wprowadzone zostaną w mieście dwa programy <text:s/>ogólnokrajowe w których będą mogli uczestniczyć seniorzy. Są to : </text:p>
      <text:list xml:id="list4020068767311116654" text:style-name="L1">
        <text:list-item>
          <text:p text:style-name="P5">program profilaktyki i wczesnego wykrywania osteoporozy </text:p>
        </text:list-item>
        <text:list-item>
          <text:p text:style-name="P5">program profilaktyki badania prostaty u mężczyzn</text:p>
        </text:list-item>
      </text:list>
      <text:p text:style-name="P1"><text:tab/>Zastępca Prezydenta Miasta Krosna przedstawił <text:s/>projekt Uchwały Rady Miasta o zmianie opłat za usługi opiekuńcze i pomoc sąsiedzką. Obniżenie stawek za w/w usługi pozwoli na skorzystanie z nich w większym zakresie. W mieście jest coraz mniej osób w wieku produkcyjnym, a wzrasta liczba osób starszych ,co generuje <text:s/>coraz większe zapotrzebowanie na te usługi. Miasto stara się zabezpieczać środki w budżecie na te działania. <text:s/></text:p>
      <text:p text:style-name="P1"><text:tab/>Omówił też realizację zadań na rzecz seniorów w bieżącym roku ./ pismo w załączeniu/ .</text:p>
      <text:p text:style-name="P1">Przybliżył zasady przystąpienia miasta Krosna do programu transgranicznego , jego celu i realizacji. </text:p>
      <text:p text:style-name="P1"/>
      <text:p text:style-name="P1"><text:tab/>Przewodniczący Krośnieńskiej Rady Seniorów przedstawił Zastępcy Prezydenta Miasta Krosna problemy z jakimi seniorzy zwracali się do Rady. Zwrócił się ponownie z prośbą o wydawanie kwartalnika dla seniorów. </text:p>
      <text:p text:style-name="P1"><text:tab/>Poinformował Radę o zrealizowanych , bądź bedących w realizacji postulatach składanych <text:s/>przez Krośnieńską Radę Seniorów do władz miasta. </text:p>
      <text:p text:style-name="P1"><text:tab/>Do Zastepcy Prezydenta Miasta <text:s/>Pana Bronisława Barana zwrócili się też Członkowie Krośnieńskiej Rady Seniorów, zgłaszając własne postulaty.</text:p>
      <text:p text:style-name="P1"><text:tab/>Pani Anna Bazan zaproponowała aby pomieszczenia "Bursy" przy ul. Czajkowskiego w części przeznaczyć dla seniorów. tj. na Dzienny Dom Pobytu .</text:p>
      <text:p text:style-name="P1"><text:tab/> Padło również pytanie od Pani Marty Daty czy powstanie w Krośnie poradnia leczenia osteoporozy. Prezydent udzielił odpowiedzi, iż istnieje taka możliwość, ale <text:s/>po analizie danych z przeprowadzonych badań w <text:s/>tym zakresie. </text:p>
      <text:p text:style-name="P1"><text:tab/>Pani Marta Data podniosła ponownie sprawę braku pomieszczeń w RCKP <text:s/>dla Klubu Seniora "Czerwone Jabłuszko ". Ilośc uczestników spotkań jest tak duża, że obecne nie wystarczają. </text:p>
      <text:p text:style-name="P1"><text:tab/> Pan Zdzisław Krawczyk zaproponował, aby z uwagi na brak w mieście <text:s/>Domu </text:p>
      <text:p text:style-name="P1"><text:tab/><text:tab/></text:p>
      <text:p text:style-name="P1"><text:soft-page-break/><text:tab/><text:tab/><text:tab/><text:tab/><text:tab/><text:tab/>- 3 - </text:p>
      <text:p text:style-name="P1">Dziennego Pobytu Seniora, <text:s/>zwrócić się w kierunku zakładania nowych Klubów Seniora w dzielnicach i osiedlach, na terenie miasta . Kluby, które działaja sprawdzają się i powodują aktywizację i integrację we wspólnym działaniu seniorów. </text:p>
      <text:p text:style-name="P1"><text:tab/> Pani Oliwia Wosiewicz poinformowała, że wszystkie informacje dotyczące działań Krośnieńskiej Rady Seniorów umieszczane są na stronie internetowej <text:s/>krosno.pl w zakładce KRS.</text:p>
      <text:p text:style-name="P1"/>
      <text:p text:style-name="P1"><text:tab/> Omawiana była też <text:s/>propozycja podjęcia <text:s/>współpracy <text:s/>Krośnieńskiej Rady Seniorów z innymi organizacjami w mieście, w działaniach na rzecz osób starszych, w tym z Krośnieńską <text:s/>Radą Kobiet / spotkanie w m-cu grudniu 2023 r/. </text:p>
      <text:p text:style-name="P1"/>
      <text:p text:style-name="P1"><text:tab/> Po wyczerpaniu wszystkich tematów, Przewodniczący podziękował zaproszonym gościom i członkom Krośnieńskiej Rady Seniorów za udział w spotkaniu. </text:p>
      <text:p text:style-name="P1"><text:s/>Na tym spotkanie zakończono. </text:p>
      <text:p text:style-name="P1"/>
      <text:p text:style-name="P1">Protokół zakończono i podpisano .</text:p>
      <text:p text:style-name="P1"/>
      <text:p text:style-name="P1"/>
      <text:p text:style-name="P1"/>
      <text:p text:style-name="P1"/>
      <text:p text:style-name="P1"><text:s text:c="3"/></text:p>
      <text:p text:style-name="P1"><text:s text:c="6"/>Załączniki :</text:p>
      <text:list xml:id="list2670611191920889417" text:style-name="L2">
        <text:list-item>
          <text:p text:style-name="P6">Lista obecności</text:p>
        </text:list-item>
        <text:list-item>
          <text:p text:style-name="P6">Informacja dot. wykorzystania środków</text:p>
        </text:list-item>
      </text:list>
      <text:p text:style-name="P1"><text:s text:c="10"/>dotacji na realizację zadań na rzecz seniorów.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0M48S</meta:editing-duration>
    <meta:editing-cycles>23</meta:editing-cycles>
    <meta:generator>OpenOffice/4.1.7$Win32 OpenOffice.org_project/417m1$Build-9800</meta:generator>
    <dc:date>2023-11-27T19:05:16.47</dc:date>
    <dc:creator>Jerzy Lorenc</dc:creator>
    <meta:document-statistic meta:table-count="0" meta:image-count="0" meta:object-count="0" meta:page-count="3" meta:paragraph-count="59" meta:word-count="808" meta:character-count="5883"/>
    <meta:user-defined meta:name="Info 1"/>
    <meta:user-defined meta:name="Info 2"/>
    <meta:user-defined meta:name="Info 3"/>
    <meta:user-defined meta:name="Info 4"/>
  </office:meta>
</office:document-meta>
</file>