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apple-system, BlinkMacSystemFont, 'Segoe UI', Helvetica, Arial, sans-serif, 'Segoe UI Emoji', 'Segoe UI Symbol', 'Apple Color Emoji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Inter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Standard" style:list-style-name="L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 style:list-style-name="L4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 style:list-style-name="L5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 style:list-style-name="L6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Standard" style:list-style-name="L7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c2f45" style:font-name="Inter" fo:font-size="13pt" fo:letter-spacing="normal" fo:font-style="normal" fo:font-weight="normal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 fo:padding="0cm" fo:border="none"/>
    </style:style>
    <style:style style:name="P14" style:family="paragraph" style:parent-style-name="Standard" style:list-style-name="L9">
      <style:paragraph-properties fo:margin-left="0cm" fo:margin-right="0cm" fo:orphans="2" fo:widows="2" fo:text-indent="0cm" style:auto-text-indent="false" fo:padding="0cm" fo:border="none"/>
    </style:style>
    <style:style style:name="P15" style:family="paragraph" style:parent-style-name="Standard">
      <style:paragraph-properties fo:orphans="2" fo:widows="2" fo:padding="0cm" fo:border="none"/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variant="normal" fo:text-transform="none" fo:color="#2c2f45" style:font-name="Times New Roman" fo:font-size="13pt" fo:letter-spacing="normal" fo:font-style="normal" fo:font-weight="normal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tab/><text:tab/><text:tab/><text:tab/><text:span text:style-name="T1">Protokół</text:span><text:span text:style-name="T2"> Nr 13/R/2023</text:span></text:p>
      <text:p text:style-name="Standard"/>
      <text:p text:style-name="Standard"/>
      <text:p text:style-name="Standard"><text:span text:style-name="T3"><text:tab/></text:span><text:span text:style-name="T4">z <text:s/>XIII <text:s/>spotkania Członków Krośnieńskiej Rady Seniorów , które odbyło się </text:span></text:p>
      <text:p text:style-name="P2"><text:tab/>w dniu 23 sierpnia 2023 roku . <text:s text:c="333"/></text:p>
      <text:p text:style-name="P3"><text:tab/></text:p>
      <text:p text:style-name="P3"><text:tab/></text:p>
      <text:p text:style-name="P3"><text:tab/><text:tab/>W dniu 23 sierpnia <text:s/>2023 r . w siedzibie Centrum Wspierania Organizacji Pozarządowych w Krośnie przy ul. Grodzkiej 10 , odbyło się spotkanie Krośnieńskiej Rady Seniorów II Kadencji, wg listy obecności , która stanowi załącznik niniejszego protokołu .</text:p>
      <text:p text:style-name="P3"><text:s/></text:p>
      <text:p text:style-name="P3"><text:tab/>W spotkaniu uczestniczyli zaproszeni goście : </text:p>
      <text:p text:style-name="P3"><text:s text:c="12"/>1. Pani Monika Szymbara- pracownik Wydziału Polityki Społecznej i Zdrowia <text:s text:c="4"/><text:tab/> <text:s text:c="4"/>Urzędu Miasta Krosna</text:p>
      <text:p text:style-name="P3"><text:s text:c="12"/>2. Pani Oliwia Wosiewicz- pracownik Wydziału Polityki Społecznej i Zdrowia <text:s/><text:tab/> <text:s text:c="2"/><text:tab/> <text:s text:c="4"/>Urzędu Miasta Krosna</text:p>
      <text:p text:style-name="P3"/>
      <text:p text:style-name="P12"><text:tab/><text:span text:style-name="T5"><text:tab/>Zebranych <text:s/>powitał Przewodniczący Krośnieńskiej Rady Seniorów Pan Stanisław Czaja i <text:s/>przedstawił porządek spotkania , który został przyjęty jednogłośnie , przez członków Krośnieńskiej Rady Seniorów . </text:span></text:p>
      <text:p text:style-name="P12"><text:span text:style-name="T5"/></text:p>
      <text:p text:style-name="P12"><text:span text:style-name="T5"><text:s text:c="10"/>Porządek spotkania :</text:span></text:p>
      <text:p text:style-name="P6"><text:s text:c="10"/>1. Otwarcie posiedzenia.</text:p>
      <text:p text:style-name="P6"><text:s text:c="10"/>2. Przyjęcie protokołu z ostatniego spotkania.</text:p>
      <text:p text:style-name="P6"><text:s text:c="10"/>3. Informacja w sprawie wystosowanego „Apelu Krośnieńskiej Rady Seniorów ” do <text:s text:c="2"/><text:tab/> <text:s text:c="2"/>władz samorządowych województwa podkarpackiego.</text:p>
      <text:p text:style-name="P6"><text:s text:c="10"/>4. Informacja o Sejmiku Senioralnym w Krośnie w dniu 6 września 2023 r.</text:p>
      <text:p text:style-name="P6"><text:s text:c="10"/>5. Sprawy różne.</text:p>
      <text:list xml:id="list3862547647329492896" text:style-name="L3">
        <text:list-header>
          <text:p text:style-name="P7"><text:s text:c="10"/>6.Zakończenie spotkania.</text:p>
        </text:list-header>
      </text:list>
      <text:p text:style-name="P6"><text:tab/></text:p>
      <text:p text:style-name="P6"><text:tab/> Na wstępie Przewodniczący przedstawił Panią Oliwię Wosiewicz , która będzie współpracowała z ramienia Urzędu <text:s/>z Krośnieńską Radą Seniorów. <text:s/>Forma współpracy, po uzgodnieniu z Naczelnikiem Wydziału zostanie podana do wiadomości. </text:p>
      <text:p text:style-name="P6"><text:tab/> Wniesione zostały 2 poprawki do protokołu nr 12/R/2023 z dnia 19.06.2023 r . Protokół uzupełniono o informacje, <text:s/>wniesione przez Członków Krośnieńskiej Rady Seniorów , a dotyczące spraw omawianych na poprzednim spotkaniu. </text:p>
      <text:p text:style-name="P6"/>
      <text:p text:style-name="P6"><text:tab/>Przewodniczący Krośnieńskiej Rady Seniorów zapoznał zebranych z treścią "Apelu w sprawie utworzenia w Wojewódzkim Szpitalu Podkarpackim im. Jana Pawła II opieki geriatrycznej dla osób starszych" z dnia 17.07.2023 roku, skierowanego do Marszałka Województwa Podkarpackiego i Wojewody Podkarpackiego .Obecnie oczekujemy odpowiedzi władz województwa na skierowany apel. </text:p>
      <text:p text:style-name="P6"><text:tab/>Z uzyskanych dotychczas informacji, nie przewiduje się zmian w "Wojewódzkim Planie Transformacji <text:s/>Województwa Podkarpackiego na lata 2022 – 2026" , co uniemożliwia utworzenie oddziału geriatrycznego w Krośnieńskim Szpitalu.</text:p>
      <text:p text:style-name="P6"/>
      <text:p text:style-name="P6"><text:soft-page-break/><text:tab/><text:tab/><text:tab/><text:tab/><text:tab/><text:tab/>- 2 -</text:p>
      <text:p text:style-name="P6"><text:tab/>W związku z powyższym Krośnieńska Rada Seniorów, wystosuje pismo do Prezydenta Miasta Krosna, o ujęcie w budżecie <text:s/>na rok 2024 ,środków na wsparcie w działaniach ,w celu utworzenia oddziału geriatrii.</text:p>
      <text:p text:style-name="P6"/>
      <text:p text:style-name="P6"><text:tab/>Członkowie Krośnieńskiej Rady Seniorów zostali zapoznani z działaniami Urzędu Miasta ,w zakresie przygotowania VII Krośnieńskiego Sejmiku Senioralnego. Odbędzie się on dnia 6 wrzesnia 2023 roku o godz. 11.00 w RCKP przy ul. Kolejowej .</text:p>
      <text:p text:style-name="P6"><text:s/>Plakaty z zaproszeniem do udziału w Sejmiku zostały rozpowszechnione na terenie miasta , jak też zostały wysłane zaproszenia do organizacji pozarządowych z terenu Krosna. Otrzymali je również członkowie Krośnieńskiej Rady Seniorów. </text:p>
      <text:p text:style-name="P6">Informacje o Sejmiku Senioralnym znajdą się na stronie internetowej miasta Krosna.</text:p>
      <text:p text:style-name="P6"><text:s/></text:p>
      <text:p text:style-name="P6"><text:tab/>Podczas VII Sejmiku Senioralnego, zostanie uruchomiony program" Ogólnopolska Karta Seniora – Edycja Miasto Krosno" realizowany przez Fundację Manko . </text:p>
      <text:p text:style-name="P6">Formularze o wydanie karty ,seniorzy mogą pobrać ze strony internetowej krosno.pl ,lub <text:s/>otrzymać <text:s/>na biurach obsługi ,w budynkach Urzędu Miasta . Wnioski można składać <text:s/>do Urzędu Miasta Krosna . Informacje te przekazała Pani Monika Szymbara .</text:p>
      <text:p text:style-name="P6"/>
      <text:p text:style-name="P6"><text:tab/>W sprawach różnych poruszone zostały tematy : </text:p>
      <text:list xml:id="list1629851748036602344" text:style-name="L9">
        <text:list-header>
          <text:p text:style-name="P14"><text:span text:style-name="T6">- Krośnieńska Rada Seniorów otrzymała zaproszenie do udziału <text:s/>w X Międzynarodowych <text:s text:c="2"/>Senioraliach w Krakowie 2023 r. Z uwagi na brak możliwości zorganizowania i sfinansowania wyjazdu grupowego, Krośnieńska Rada Seniorów nie uczestniczy w Senioraliach. Jest możliwość indywidualnych wyjazdów seniorów do Krakowa.</text:span></text:p>
        </text:list-header>
      </text:list>
      <text:p text:style-name="P13"><text:span text:style-name="T6">- Na Senioralia Rzeszowskie, Krośnieńska Rada Seniorów również otrzymała zaproszenie, <text:s text:c="2"/>jednak nie uczestniczymy w wydarzeniu. Możliwość jest również wyjazdów indywidualnych. </text:span></text:p>
      <text:p text:style-name="P6">O wymienionych wydarzeniach można dowiedzieć się ze ston internetowych.</text:p>
      <text:list xml:id="list2493537947056578330" text:style-name="L5">
        <text:list-header>
          <text:p text:style-name="P9"/>
        </text:list-header>
      </text:list>
      <text:list xml:id="list6588840097703182476" text:style-name="L6">
        <text:list-header>
          <text:p text:style-name="P10">- Wojewoda Podkarpacki zaprasza do udziału w konkursie " Podkarpacki samorządowiec – przyjaciel seniorów"</text:p>
          <text:p text:style-name="P10"/>
        </text:list-header>
      </text:list>
      <text:list xml:id="list1066198013750862248" text:style-name="L7">
        <text:list-header>
          <text:p text:style-name="P11">- W podsumowaniu programu "Bon rehabilitacyjny 65 +" dla Krośnieńskich Seniorów , padły uwagi o zbyt małej ilości bonów . Jak wynika z zainteresowania tymi bonami ,są to znikome ilości w stosunku do potrzeb.</text:p>
        </text:list-header>
      </text:list>
      <text:p text:style-name="P6"><text:s/>Pani Anna Bazan zwróciła uwagę, ażeby w przyszłości zmienić i rozszerzyć ilość punktów w których realizowane są zabiegi , ze względu na łatwiejszy dostęp dla seniorów. Należy też zwiększyć ilość bonów.</text:p>
      <text:p text:style-name="P6"><text:s/>Pani Monika Szymbara, wyjaśniła formę organizacji takiego konkursu. Przeprowadzenie konkursu opiera się o ustawę i mimo wielorakiej informacji o ogłoszeniu konkursu, brak jest ofert do realizacji projektu. Zwiększenie ilości bonów ,wiąże się ze zwiększeniem środków w budżecie miasta na ich realizację.</text:p>
      <text:p text:style-name="P6">Pani Bazan zaproponowała ,aby wystąpić z wnioskiem do Dyrektora Wojewódzkiego Szpitala Podkarpackiego im. Jana Pawła II ,o zapewnienie kadry lekarskiej w Szpitalu, w celu poprawy usług.</text:p>
      <text:list xml:id="list6765812461191000901" text:style-name="L4">
        <text:list-header>
          <text:p text:style-name="P8">Pan Zdzisław Krawczyk podsumował, że jest o wiele za mało bonów, a potrzeby wśród seniorów są o wiele większe. <text:s/>Należałoby przeanalizować możliwość zmian w w programie.</text:p>
          <text:p text:style-name="P8"/>
        </text:list-header>
      </text:list>
      <text:p text:style-name="P6"><text:soft-page-break/></text:p>
      <text:p text:style-name="P6"><text:tab/><text:tab/><text:tab/><text:tab/><text:tab/><text:tab/>- 3 -</text:p>
      <text:p text:style-name="P6">- Poruszony został równie problem z windami dla niepełnosprawnych i osób starszych, w budynkach Urzędu Miasta . Zostanie wystosowane zapytanie o likwidację barier architektonicznych w tych <text:s/>budynkach.</text:p>
      <text:p text:style-name="P6"/>
      <text:p text:style-name="P3"><text:tab/>Po wyczerpaniu tematów dyskusja została zakończona. Przewodniczący, podziękował Członkom Krośnieńskiej Rady Seniorów za udział w dyskusji i spotkaniu. </text:p>
      <text:p text:style-name="P3"><text:tab/></text:p>
      <text:p text:style-name="P3"/>
      <text:p text:style-name="P3"/>
      <text:p text:style-name="P3"><text:tab/>Protokół <text:s/>zakończono i podpisano.</text:p>
      <text:p text:style-name="P15"/>
      <text:p text:style-name="P6"><text:tab/></text:p>
      <text:p text:style-name="P6"><text:tab/></text:p>
      <text:p text:style-name="P5"><text:s text:c="10"/>Załączniki: </text:p>
      <text:p text:style-name="P5"><text:s text:c="10"/>1. Lista obecności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apple-system, BlinkMacSystemFont, 'Segoe UI', Helvetica, Arial, sans-serif, 'Segoe UI Emoji', 'Segoe UI Symbol', 'Apple Color Emoji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2M42S</meta:editing-duration>
    <meta:editing-cycles>25</meta:editing-cycles>
    <meta:generator>OpenOffice/4.1.7$Win32 OpenOffice.org_project/417m1$Build-9800</meta:generator>
    <dc:date>2023-09-04T14:04:25.20</dc:date>
    <dc:creator>Jerzy Lorenc</dc:creator>
    <meta:printed-by>Jerzy Lorenc</meta:printed-by>
    <meta:print-date>2023-08-22T21:05:36.87</meta:print-date>
    <meta:document-statistic meta:table-count="0" meta:image-count="0" meta:object-count="0" meta:page-count="3" meta:paragraph-count="51" meta:word-count="768" meta:character-count="6041"/>
    <meta:user-defined meta:name="Info 1"/>
    <meta:user-defined meta:name="Info 2"/>
    <meta:user-defined meta:name="Info 3"/>
    <meta:user-defined meta:name="Info 4"/>
  </office:meta>
</office:document-meta>
</file>