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P7" style:family="paragraph" style:parent-style-name="Standard" style:list-style-name="L3">
      <style:text-properties fo:font-size="13pt" style:font-size-asian="13pt" style:font-size-complex="13pt"/>
    </style:style>
    <style:style style:name="T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<text:span text:style-name="T1">Protokół</text:span><text:span text:style-name="T2"> Nr 14/R/2023</text:span></text:p>
      <text:p text:style-name="Standard"/>
      <text:p text:style-name="Standard"/>
      <text:p text:style-name="Standard"><text:span text:style-name="T3"><text:tab/></text:span><text:span text:style-name="T4">z <text:s/>IVX <text:s/>spotkania Członków Krośnieńskiej Rady Seniorów ,które odbyło się </text:span></text:p>
      <text:p text:style-name="P2"><text:tab/>w dniu 3 października 2023 roku <text:s/>. <text:s text:c="332"/></text:p>
      <text:p text:style-name="P1"><text:tab/></text:p>
      <text:p text:style-name="P1"><text:tab/></text:p>
      <text:p text:style-name="P1"><text:tab/><text:tab/>W dniu 3 października 2023 r . w siedzibie Centrum Wspierania Organizacji Pozarządowych w Krośnie przy ul. Grodzkiej 10 , odbyło sie spotkanie Krośnieńskiej Rady Seniorów II Kadencji wg listy obecności , która stanowi załącznik niniejszego protokołu .</text:p>
      <text:p text:style-name="P1"><text:s/></text:p>
      <text:p text:style-name="P1"><text:tab/>W spotkaniu uczestniczyli zaproszeni goście : </text:p>
      <text:p text:style-name="P1"><text:tab/>1.Pani Iwona Wójcik -Druciak - Dyrektor MOPR Krosno</text:p>
      <text:p text:style-name="P1"><text:tab/>2.Jolanta Półchłopek - Kierownik Działu Pomocy Społecznej <text:s/></text:p>
      <text:list xml:id="list2303653956448027274" text:style-name="L1">
        <text:list-header>
          <text:p text:style-name="P5">3.Pani Monika Szymbara- pracownik Wydziału Polityki Społecznej i Zdrowia Urzędu Miasta Krosna</text:p>
        </text:list-header>
      </text:list>
      <text:p text:style-name="P1"/>
      <text:p text:style-name="P1"><text:tab/>Otwarcia zebrania dokonał Przewodniczący Krośnieńskiej Rady Seniorów Pan Stanisław Czaja .Na wstępie przywitał zaproszonych gości , Członków Krośnieńskiej Rady Seniorów <text:s/>i zapoznał z porządkiem spotkania , który <text:s/>został przyjęty jednogłośnie przez Członków Rady z dołożeniem <text:s/>punktu "Sprawy różne" .Spotkanie prowadził Przewodniczący Rady, Pan Stanisław Czaja .</text:p>
      <text:p text:style-name="P1"><text:tab/></text:p>
      <text:p text:style-name="P1"><text:tab/>Porządek spotkania :</text:p>
      <text:p text:style-name="P1"><text:tab/>1.Otwarcie spotkania</text:p>
      <text:p text:style-name="P1"><text:tab/>2. Przyjecie Protokołu z dnia 23 sierpnia 2023 </text:p>
      <text:p text:style-name="P1"><text:tab/>3.Informacja na temat realizowanych programów profilaktycznych na rzecz seniorów </text:p>
      <text:p text:style-name="P1"><text:tab/> <text:s text:c="2"/>przez samorząd.</text:p>
      <text:p text:style-name="P1"><text:tab/>4.Propozycje do budżetu Miasta Krosna na rok 2024 dotyczące spraw senioralnych, <text:tab/> <text:s text:c="2"/>w tym zabezpieczenie środków na kontynuację rządowych programów na rzecz <text:tab/> <text:s text:c="2"/>osób starszych "Senior+".</text:p>
      <text:p text:style-name="P1"><text:tab/>5.Przedstawienie procedury skorzystania z tzw. "projektów miękkich" finansowanych <text:tab/> <text:s text:c="2"/>z budżetu obywatelskiego .</text:p>
      <text:p text:style-name="P1"><text:tab/>6.Sprawy różne</text:p>
      <text:p text:style-name="P1"><text:s text:c="11"/>7.Zakończenie spotkania </text:p>
      <text:p text:style-name="P1"/>
      <text:p text:style-name="P1"><text:tab/>W związku z tym, że na dzisiejsze spotkanie Krośnieńskiej Rady Seniorów przybyły przedstawicielki Klubu Seniora " Śródmieście ", został zmieniony porządek spotkania. <text:s/></text:p>
      <text:p text:style-name="P1">Panie zwróciły się z pytaniami do Krośnieńskiej Rady Seniorów odnośnie zapisu w Monitorze Polskim <text:s/>Uchwała 191 z dnia 21.12.2020 r. <text:s text:c="2"/>"Program wieloletni Senior + na lata 2021 -2025" . dotyczącym w szczególności programu <text:s/>Klub Senior + / poz. IV.11.moduł II / . <text:s/>Panie poinformowane zostały, iż zgodnie z zapisem w tej ustawie obowiązek spoczywa na samorządzie i realizowane są założenia tego programu , a Krośnieńska Rada Seniorów zna zagadnienia z tym związane.</text:p>
      <text:p text:style-name="P1"/>
      <text:p text:style-name="P1"/>
      <text:p text:style-name="P1"><text:soft-page-break/><text:tab/><text:tab/><text:tab/><text:tab/><text:tab/><text:tab/>- 2 - </text:p>
      <text:p text:style-name="P1"><text:tab/>Nastepnie przystąpiono do pracy w zgodnie z przyjętym <text:s/>porządkiem spotkania .</text:p>
      <text:p text:style-name="P1"/>
      <text:p text:style-name="P1"><text:tab/>Dyrektor MOPR w Krośnie , <text:s/>Pani Iwona Wójcik -Druciak przedstawiła Radzie <text:s/>działania MOPR w zakresie usług opiekuńczych ,szczególnie w zakresie świadczonych na rzecz seniorów. Odpłatności za w/w usługi ustala Gmina <text:s/>Uchwałą Rady Miasta Krosna określającą zasady przyznawania i odpłatności za specjalistyczne i opiekuńcze <text:s/>usługi <text:s/>. Odpłatność ta <text:s/>jest wysoka, co stwarza problem przy korzystaniu <text:s/>z usług przez seniorów . Są dokonywane zwolnienia z <text:s/>opłat za usługi. Po analizie odpłatności w województwie podkarpackim, zaproponowano obniżenie stawek za usługi opiekuńcze i została złożona propozycja MOPR nowych stawek <text:s/>do Gminy Krosno . Nowe stawki obowiązywałyby od stycznia 2024 roku. Wszystkie procedury są opisane i zawarte w ustawie o pomocy społecznej ./tabela odpłatności za usługi opiekuńcze w załączeniu/ .</text:p>
      <text:p text:style-name="P1"><text:s/>W trakcie omawiania problemów w zakresie usług opiekuńczych padły pytania od Członków Krośnieńskiej Rady Seniorów.</text:p>
      <text:list xml:id="list2870892485010219952" text:style-name="L2">
        <text:list-item>
          <text:p text:style-name="P6">Pani Anna Bazan <text:s/>pyta ile osób ubiega sie o usługi specjalistyczne i opiekuńcze i czy znany jest stan materialny tych osób.</text:p>
        </text:list-item>
        <text:list-item>
          <text:p text:style-name="P6">Czy pomoc sąsiedzka będzie wynagradzana </text:p>
        </text:list-item>
        <text:list-item>
          <text:p text:style-name="P6">Pani Marta Data zwróciła się z zapytaniem czy pomoc sąsiedzka będzie uregulowana prawnie.</text:p>
        </text:list-item>
      </text:list>
      <text:p text:style-name="P1"><text:s/>W Uchwale Rady Miasta będzie określona forma pomocy sąsiedzkiej . Bedą to tylko czynności nie specjalistyczne. </text:p>
      <text:p text:style-name="P1">Dyrektor MOPR wyjaśniła, że można w ciągu całego roku zgłaszać się na asystenta osoby niepełnosprawnej <text:s/>, jednak <text:s/>osoba ta <text:s/>musi być wskazana przez taką osobę . Ponadto musi mieć doświadczenie w pracy z osobą niepełnosprawną .</text:p>
      <text:p text:style-name="P1">Poinformowała również, że nastąpiła zmiana w ustawie o pobycie krótkoterminowym w domach pomocy społecznej – do 30 dni . </text:p>
      <text:p text:style-name="P1"><text:tab/></text:p>
      <text:p text:style-name="P1"><text:tab/>Pani Monika Szymbara omówiła realizowane <text:s/>programy zdrowotne <text:s/>na rzecz seniorów w mieście w bieżącym roku. / informacja w załączeniu/ .</text:p>
      <text:p text:style-name="P1"/>
      <text:p text:style-name="P1">W trakcie realizacji są :</text:p>
      <text:list xml:id="list1358083183389392078" text:style-name="L3">
        <text:list-item>
          <text:p text:style-name="P7">Program wczesnego wykrywania nowotworów jelita grubego wśród mieszkańców <text:s/>Krosna</text:p>
        </text:list-item>
        <text:list-item>
          <text:p text:style-name="P7">program wczesnego wykrywania raka piersi wśród mieszkanek Krosna </text:p>
        </text:list-item>
        <text:list-item>
          <text:p text:style-name="P7">program profilaktyki chorób układu krążenia dla mieszkańców Krosna </text:p>
        </text:list-item>
        <text:list-item>
          <text:p text:style-name="P7">bon zdrowotny dla Seniora 65 +</text:p>
        </text:list-item>
        <text:list-item>
          <text:p text:style-name="P7">działania w zakresie promocji zdrowia psychicznego </text:p>
        </text:list-item>
        <text:list-item>
          <text:p text:style-name="P7">program profilaktyki i wczesnego wykrywania osteoporozy wsród mieszkańców Krosna na lata 2023-2025. / rozpoczęcie w 2024 roku/ </text:p>
        </text:list-item>
      </text:list>
      <text:p text:style-name="P1">Od września działa program szczepień 65+ w zakresień szczepień przeciw pneumokokom i grypie <text:s/>realizowany przez Ministerstwo Zdrowia </text:p>
      <text:p text:style-name="P1"><text:tab/>Pani Anna Bazan zadała pytanie dlaczego leki przepisywane są przez lekarzy na 100 procent odpłatności a powinny być w programie senior 65 + . <text:s/>W związku z tym prosi o wystąpienie władz miasta do POZ o wyjaśnienie takich <text:s/>procedur.</text:p>
      <text:p text:style-name="P1"><text:tab/>Pan Zdzisław Krawczyk zwrócił uwage na realizacje <text:s/>programów zdrowotnych <text:s/>przez poszczególne podmioty. </text:p>
      <text:p text:style-name="P1"><text:soft-page-break/><text:tab/><text:tab/><text:tab/><text:tab/><text:tab/><text:tab/>- 3 - <text:tab/> </text:p>
      <text:p text:style-name="P1"><text:tab/>Przewodniczący Krośnieńskiej Rady Seniorów zapoznał Członków Rady z <text:s/>propozycjami <text:s/>do budżetu miasta na rok 2024 dla seniorów ,a w tym <text:s/>utworzenie Dziennego Domu Pobytu dla Seniora <text:s/>/ środki <text:s/>w kwocie 300 tyś. złotych ./</text:p>
      <text:p text:style-name="P1"><text:s/>Krośnieńska Rada Seniorów otrzymała zaproszenie na Zjazd Rad Seniorów u Wojewody Podkarpackiego w Rzeszowie w dniu 6.10.2023 r. Przewodniczący poinformował, o możliwości wyjazdu członków Krośnieńskiej Rady Seniorów . </text:p>
      <text:p text:style-name="P1"><text:s/><text:tab/></text:p>
      <text:p text:style-name="P1"><text:tab/>W roku 2024 wznowiony zostanie Budżet Obywatelski <text:s/>i jest możliwość składania wniosków i skorzystania w ramach projektów miękkich, ze <text:s/>środków do wysokości 15 tys. złotych. Przewodniczący zapoznał z procedurą składania wniosków.</text:p>
      <text:p text:style-name="P1"><text:tab/></text:p>
      <text:p text:style-name="P1"><text:tab/>Krośnieńska Rada Seniorów wystąpi z wnioskiem do Prezydenta Miasta Krosna o utworzenie w budynku przy ul. Składowej Klubu Seniora / częściowo dostosowane pomieszczenia/ .</text:p>
      <text:p text:style-name="P1"><text:tab/></text:p>
      <text:p text:style-name="P1"><text:tab/> Pani Anna Bazan wystąpiła z wnioskiem o to aby w posiedzeniach Krośnieńskiej Rady Seniorów brali udział Prezydent Miasta i Przewodniczący Komisji Rodziny ,Zdrowia i Spraw Społecznych <text:s/>Rady Miasta Krosna . </text:p>
      <text:p text:style-name="P1"><text:tab/>Należy również wystąpić do Prezydenta Miasta Krosna, o podjęcie działań przez władze miasta o utworzenie w Krośnieńskim Szpitalu oddziału geriatrii, jak też doprowadzić do spotkania z władzami Szpitala, w celu omówienia możliwości rozwiązania problemów jakie wystepują w Krośnieńskim Szpitalu , aby zapewnić właściwą opiekę pacjentom.</text:p>
      <text:p text:style-name="P1"/>
      <text:p text:style-name="P1"><text:tab/>Poinformowano, o złym stanie schodów w Przychodni na ul. W. Polskiego , co naraża pacjentów a szczególnie osoby starsze na niebezpieczeństwo . Należy wystąpić z wnioskiem o ich remont.</text:p>
      <text:p text:style-name="P1"><text:tab/> Pani Marta Data <text:s/>członek Krośnieńskiej Rady Seniorów i Klubu Seniora "Czerwone Jabłuszko" zgłasza, że <text:s/>pomieszczenie w RCKP <text:s/>jakim dysponuje Klub jest zdecydowanie za małe dla ponad 40 osób - członków Klubu. </text:p>
      <text:p text:style-name="P1"><text:s/><text:tab/>Ustalono, że należy zorganizować spotkanie z Zarządami Osiedli i Dzielnic ,w celu określenia potrzeb i sposobu pomocy seniorom . / poprzez istniejące Kluby seniora jak też utworzenie nowych Klubów/.</text:p>
      <text:p text:style-name="P1"><text:tab/> Ustalono ,że Krośnieńska Rada Seniorów ponowi prośbę do władz miasta o asystenta dla Klubów Seniora i o wydawanie gazetki dla seniorów.</text:p>
      <text:p text:style-name="P1"><text:tab/> Zwrócono uwagę, że na stronie internetowej miasta Krosna znajduje się niewiele informacji o działaniach Krośnieńskiej Rady Seniorów. </text:p>
      <text:p text:style-name="P1"/>
      <text:p text:style-name="P1"><text:tab/>Do Krośnieńskiej Rady Seniorów zgłosił sie Pan Jan <text:s/>Sidor Prezes Podkarpackiego Związku Stowarzyszeń Ogrodowych, w sprawie umożliwienia dojazdu do działek w rejonie Szpitala, w Dzielnicy Zawodzie, liniami MKS. Ze względu na brak dojazdu osoby starsze rezygnują z uprawiania działek. Linię MKS nalażałoby wydłużyć o 1-2 przystanki w rejonie Ogrodu Działkowego. Prezes Sidor rozmawiał w tej sprawie z Prezesem MKS Krosno , jednak przedłużenie linii MKS uzależnione jest od środków z budżetu miasta , które to należałoby zabezpieczyć na ten cel. Krośnieńska Rada Seniorów wystąpi z pismem do władz miasta o rozwiązanie tego problemu. </text:p>
      <text:p text:style-name="P1"><text:s text:c="2"/></text:p>
      <text:p text:style-name="P1"><text:soft-page-break/><text:tab/><text:tab/><text:tab/><text:tab/><text:tab/><text:tab/>- 4 - </text:p>
      <text:p text:style-name="P1"><text:tab/>Na tym dyskusja została zakończona. <text:s/>Przewodniczący podziękował Członkom Krośnieńskiej Rady Seniorów za udział w spotkaniu i zakończył zebranie. </text:p>
      <text:p text:style-name="P1"/>
      <text:p text:style-name="P1">Protokół zakończono i podpisano. </text:p>
      <text:p text:style-name="P1"><text:s/>Krosno dnia 3.X.2023r</text:p>
      <text:p text:style-name="P1"><text:tab/> <text:s/></text:p>
      <text:p text:style-name="P1"/>
      <text:p text:style-name="P1"/>
      <text:p text:style-name="P1"/>
      <text:p text:style-name="P1"/>
      <text:p text:style-name="P1">Załączniki : </text:p>
      <text:p text:style-name="P1">1.Lista obecności </text:p>
      <text:p text:style-name="P1">2.Informacja o realizowanych programach</text:p>
      <text:p text:style-name="P1"><text:s text:c="3"/>polityki zdrowotnej na rzecz seniorów w 2023 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0M5S</meta:editing-duration>
    <meta:editing-cycles>22</meta:editing-cycles>
    <meta:generator>OpenOffice/4.1.7$Win32 OpenOffice.org_project/417m1$Build-9800</meta:generator>
    <dc:date>2023-11-05T08:15:12.50</dc:date>
    <dc:creator>Jerzy Lorenc</dc:creator>
    <meta:document-statistic meta:table-count="0" meta:image-count="0" meta:object-count="0" meta:page-count="4" meta:paragraph-count="72" meta:word-count="1164" meta:character-count="8534"/>
    <meta:user-defined meta:name="Info 1"/>
    <meta:user-defined meta:name="Info 2"/>
    <meta:user-defined meta:name="Info 3"/>
    <meta:user-defined meta:name="Info 4"/>
  </office:meta>
</office:document-meta>
</file>