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9pt" style:font-size-asian="9pt" style:font-size-complex="9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8pt" style:font-size-asian="8pt" style:font-size-complex="8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8pt" style:font-size-asian="8pt" style:font-size-complex="8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8pt" style:font-size-asian="8pt" style:font-size-complex="8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9pt" style:font-size-asian="9pt" style:font-size-complex="9pt"/>
    </style:style>
    <style:style style:name="P72" style:parent-style-name="Standard" style:family="paragraph">
      <style:text-properties style:font-name="Arial" fo:font-size="9pt" style:font-size-asian="9pt" style:font-size-complex="9pt"/>
    </style:style>
    <style:style style:name="P73" style:parent-style-name="Standard" style:family="paragraph">
      <style:text-properties style:font-name="Arial" fo:font-size="9pt" style:font-size-asian="9pt" style:font-size-complex="9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8pt" style:font-size-asian="8pt" style:font-size-complex="8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P79" style:parent-style-name="Standard" style:family="paragraph">
      <style:text-properties style:font-name="Arial" fo:font-size="9pt" style:font-size-asian="9pt" style:font-size-complex="9pt"/>
    </style:style>
    <style:style style:name="P80" style:parent-style-name="Standard" style:family="paragraph">
      <style:text-properties style:font-name="Arial" fo:font-size="9pt" style:font-size-asian="9pt" style:font-size-complex="9pt"/>
    </style:style>
    <style:style style:name="P81" style:parent-style-name="Standard" style:family="paragraph">
      <style:text-properties style:font-name="Arial" fo:font-size="9pt" style:font-size-asian="9pt" style:font-size-complex="9pt"/>
    </style:style>
    <style:style style:name="P82" style:parent-style-name="Standard" style:family="paragraph">
      <style:text-properties style:font-name="Arial" fo:font-size="9pt" style:font-size-asian="9pt" style:font-size-complex="9pt"/>
    </style:style>
    <style:style style:name="P83" style:parent-style-name="Standard" style:family="paragraph">
      <style:text-properties style:font-name="Arial" fo:font-size="9pt" style:font-size-asian="9pt" style:font-size-complex="9pt"/>
    </style:style>
    <style:style style:name="P84" style:parent-style-name="Standard" style:family="paragraph">
      <style:text-properties style:font-name="Arial" fo:font-size="9pt" style:font-size-asian="9pt" style:font-size-complex="9pt"/>
    </style:style>
    <style:style style:name="P85" style:parent-style-name="Standard" style:family="paragraph">
      <style:text-properties style:font-name="Arial" fo:font-size="9pt" style:font-size-asian="9pt" style:font-size-complex="9pt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87" style:parent-style-name="Normalny" style:family="paragraph">
      <style:paragraph-properties fo:text-align="center"/>
      <style:text-properties style:font-name="Arial" fo:font-weight="bold" style:font-weight-asian="bold" fo:font-size="9pt" style:font-size-asian="9pt" style:font-size-complex="9pt" fo:hyphenate="true"/>
    </style:style>
    <style:style style:name="P88" style:parent-style-name="Normalny" style:family="paragraph">
      <style:text-properties style:font-name="Arial" fo:font-size="9pt" style:font-size-asian="9pt" style:font-size-complex="9pt" fo:hyphenate="true"/>
    </style:style>
    <style:style style:name="P89" style:parent-style-name="Normalny" style:family="paragraph">
      <style:text-properties style:font-name="Arial" fo:font-size="9pt" style:font-size-asian="9pt" style:font-size-complex="9pt" fo:hyphenate="true"/>
    </style:style>
    <style:style style:name="T90" style:parent-style-name="Domyślnaczcionkaakapitu" style:family="text">
      <style:text-properties style:font-name="Arial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P94" style:parent-style-name="Normalny" style:family="paragraph">
      <style:text-properties style:font-name="Arial" fo:font-size="9pt" style:font-size-asian="9pt" style:font-size-complex="9pt"/>
    </style:style>
    <style:style style:name="P95" style:parent-style-name="Normalny" style:family="paragraph">
      <style:text-properties style:font-name="Arial" fo:font-size="9pt" style:font-size-asian="9pt" style:font-size-complex="9pt"/>
    </style:style>
    <style:style style:name="P96" style:parent-style-name="Normalny" style:family="paragraph">
      <style:text-properties style:font-name="Arial" fo:font-size="9pt" style:font-size-asian="9pt" style:font-size-complex="9pt"/>
    </style:style>
    <style:style style:name="P97" style:parent-style-name="Normalny" style:family="paragraph">
      <style:text-properties style:font-name="Arial" fo:font-size="9pt" style:font-size-asian="9pt" style:font-size-complex="9pt"/>
    </style:style>
    <style:style style:name="P98" style:parent-style-name="Normalny" style:family="paragraph">
      <style:text-properties style:font-name="Arial" fo:font-size="9pt" style:font-size-asian="9pt" style:font-size-complex="9pt" fo:hyphenate="true"/>
    </style:style>
    <style:style style:name="P99" style:parent-style-name="Normalny" style:family="paragraph">
      <style:text-properties style:font-name="Arial" fo:font-size="9pt" style:font-size-asian="9pt" style:font-size-complex="9pt"/>
    </style:style>
    <style:style style:name="P100" style:parent-style-name="Normalny" style:family="paragraph">
      <style:text-properties style:font-name="Arial" fo:font-size="9pt" style:font-size-asian="9pt" style:font-size-complex="9pt" fo:hyphenate="true"/>
    </style:style>
    <style:style style:name="P101" style:parent-style-name="Normalny" style:family="paragraph">
      <style:text-properties style:font-name="Arial" fo:font-size="9pt" style:font-size-asian="9pt" style:font-size-complex="9pt"/>
    </style:style>
    <style:style style:name="P102" style:parent-style-name="Normalny" style:family="paragraph">
      <style:text-properties style:font-name="Arial" fo:font-size="9pt" style:font-size-asian="9pt" style:font-size-complex="9pt"/>
    </style:style>
    <style:style style:name="P103" style:parent-style-name="Normalny" style:family="paragraph">
      <style:text-properties style:font-name="Arial" fo:font-size="9pt" style:font-size-asian="9pt" style:font-size-complex="9pt"/>
    </style:style>
    <style:style style:name="P104" style:parent-style-name="Normalny" style:family="paragraph">
      <style:text-properties style:font-name="Arial" fo:font-size="9pt" style:font-size-asian="9pt" style:font-size-complex="9pt" fo:hyphenate="true"/>
    </style:style>
    <style:style style:name="P105" style:parent-style-name="Normalny" style:family="paragraph">
      <style:text-properties style:font-name="Arial" fo:font-size="9pt" style:font-size-asian="9pt" style:font-size-complex="9pt"/>
    </style:style>
    <style:style style:name="P106" style:parent-style-name="Normalny" style:family="paragraph">
      <style:text-properties style:font-name="Arial" fo:font-size="9pt" style:font-size-asian="9pt" style:font-size-complex="9pt"/>
    </style:style>
    <style:style style:name="P107" style:parent-style-name="Normalny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8" style:parent-style-name="Normalny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9" style:parent-style-name="Normalny" style:family="paragraph">
      <style:text-properties style:font-name="Arial" fo:font-size="9pt" style:font-size-asian="9pt" style:font-size-complex="9pt"/>
    </style:style>
    <style:style style:name="P110" style:parent-style-name="Normalny" style:family="paragraph">
      <style:text-properties style:font-name="Arial" fo:font-size="9pt" style:font-size-asian="9pt" style:font-size-complex="9pt"/>
    </style:style>
    <style:style style:name="P111" style:parent-style-name="Normalny" style:family="paragraph">
      <style:text-properties style:font-name="Arial" fo:font-size="9pt" style:font-size-asian="9pt" style:font-size-complex="9pt"/>
    </style:style>
    <style:style style:name="P112" style:parent-style-name="Normalny" style:family="paragraph">
      <style:text-properties style:font-name="Arial" fo:font-size="9pt" style:font-size-asian="9pt" style:font-size-complex="9pt" fo:hyphenate="true"/>
    </style:style>
    <style:style style:name="P113" style:parent-style-name="Normalny" style:family="paragraph">
      <style:text-properties style:font-name="Arial" fo:font-size="9pt" style:font-size-asian="9pt" style:font-size-complex="9pt"/>
    </style:style>
    <style:style style:name="P114" style:parent-style-name="Normalny" style:family="paragraph"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P116" style:parent-style-name="Normalny" style:family="paragraph">
      <style:paragraph-properties fo:keep-together="always" fo:widows="2" fo:orphans="2" fo:text-align="center" fo:margin-bottom="0.1041in"/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ny" style:family="paragraph">
      <style:paragraph-properties fo:keep-together="always" fo:widows="2" fo:orphans="2" fo:text-align="center" fo:margin-bottom="0.1041in"/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ny" style:family="paragraph">
      <style:paragraph-properties fo:keep-together="always" fo:widows="2" fo:orphans="2" fo:text-align="center" fo:margin-bottom="0.1041in"/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fo:hyphenate="true"/>
    </style:style>
    <style:style style:name="P120" style:parent-style-name="Normalny" style:family="paragraph">
      <style:paragraph-properties fo:keep-together="always" fo:widows="2" fo:orphans="2" fo:text-align="justify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1" style:parent-style-name="Akapitzlistą" style:family="paragraph">
      <style:paragraph-properties fo:keep-together="always" fo:margin-bottom="0.1041in"/>
      <style:text-properties style:font-name-complex="Calibri" fo:font-size="10pt" style:font-size-asian="10pt" style:font-size-complex="10pt" fo:hyphenate="false"/>
    </style:style>
    <style:style style:name="P122" style:parent-style-name="Akapitzlistą" style:family="paragraph">
      <style:paragraph-properties fo:keep-together="always" style:text-autospace="none" fo:margin-bottom="0in"/>
      <style:text-properties fo:hyphenate="false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Hiperłącze" style:family="text">
      <style:text-properties style:font-name-complex="Calibri" fo:font-size="10pt" style:font-size-asian="10pt" style:font-size-complex="10pt"/>
    </style:style>
    <style:style style:name="T127" style:parent-style-name="Hiperłącze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complex="Calibri" fo:font-size="10pt" style:font-size-asian="10pt" style:font-size-complex="10pt"/>
    </style:style>
    <style:style style:name="P129" style:parent-style-name="Akapitzlistą" style:family="paragraph">
      <style:paragraph-properties fo:keep-together="always" style:text-autospace="none" fo:margin-bottom="0in"/>
      <style:text-properties style:font-name-complex="Calibri" fo:font-size="10pt" style:font-size-asian="10pt" style:font-size-complex="10pt" fo:hyphenate="false"/>
    </style:style>
    <style:style style:name="P130" style:parent-style-name="Nagłówek2" style:family="paragraph">
      <style:paragraph-properties fo:keep-together="always" fo:margin-top="0in" fo:margin-bottom="0in" fo:line-height="115%" fo:margin-left="0.4923in">
        <style:tab-stops/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 fo:hyphenate="false"/>
    </style:style>
    <style:style style:name="P131" style:parent-style-name="Nagłówek2" style:family="paragraph">
      <style:paragraph-properties fo:keep-together="always" fo:margin-top="0in" fo:margin-bottom="0in" fo:line-height="115%" fo:margin-left="0.4923in">
        <style:tab-stops/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 fo:hyphenate="false"/>
    </style:style>
    <style:style style:name="P132" style:parent-style-name="Nagłówek2" style:family="paragraph">
      <style:paragraph-properties fo:keep-together="always" fo:margin-top="0in" fo:margin-bottom="0in" fo:line-height="115%" fo:text-indent="0.4916in"/>
      <style:text-properties style:font-name="Calibri" style:font-name-complex="Calibri" fo:font-weight="normal" style:font-weight-asian="normal" style:font-weight-complex="normal" fo:font-size="10pt" style:font-size-asian="10pt" style:font-size-complex="10pt" fo:hyphenate="false"/>
    </style:style>
    <style:style style:name="P133" style:parent-style-name="Nagłówek2" style:family="paragraph">
      <style:paragraph-properties fo:keep-together="always" fo:margin-top="0in" fo:margin-bottom="0in" fo:line-height="115%" fo:text-indent="0.4916in"/>
      <style:text-properties fo:hyphenate="false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keep-together="always" fo:widows="2" fo:orphans="2" fo:text-indent="0.4916in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8" style:parent-style-name="Normalny" style:family="paragraph">
      <style:paragraph-properties fo:keep-together="always" fo:widows="2" fo:orphans="2" fo:text-indent="0.4916in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keep-together="always" fo:widows="2" fo:orphans="2" fo:text-indent="0.4916in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2" style:parent-style-name="Normalny" style:family="paragraph">
      <style:paragraph-properties fo:keep-together="always" fo:widows="2" fo:orphans="2" fo:text-indent="0.4916in"/>
      <style:text-properties style:font-name="Calibri" style:font-name-complex="Calibri" fo:font-size="10pt" style:font-size-asian="10pt" style:font-size-complex="10pt"/>
    </style:style>
    <style:style style:name="P143" style:parent-style-name="Normalny" style:family="paragraph">
      <style:paragraph-properties fo:keep-together="always" fo:widows="2" fo:orphans="2" fo:text-indent="0.4916in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Akapitzlistą" style:family="paragraph">
      <style:paragraph-properties fo:keep-together="always" fo:margin-bottom="0in"/>
      <style:text-properties fo:hyphenate="false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P148" style:parent-style-name="Akapitzlistą" style:family="paragraph">
      <style:paragraph-properties fo:keep-together="always" fo:margin-bottom="0.1041in"/>
      <style:text-properties fo:hyphenate="false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P151" style:parent-style-name="Akapitzlistą" style:family="paragraph">
      <style:paragraph-properties fo:keep-together="always" fo:margin-bottom="0in"/>
      <style:text-properties fo:hyphenate="false"/>
    </style:style>
    <style:style style:name="T152" style:parent-style-name="Domyślnaczcionkaakapitu" style:family="text"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keep-together="always" fo:widows="2" fo:orphans="2" fo:margin-left="0.4916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paragraph-properties fo:keep-together="always" fo:widows="2" fo:orphans="2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fo:keep-together="always" fo:widows="2" fo:orphans="2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fo:keep-together="always" fo:widows="2" fo:orphans="2" fo:text-indent="0.4916in"/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fo:keep-together="always" fo:widows="2" fo:orphans="2" fo:text-indent="0.4916in"/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keep-together="always" fo:widows="2" fo:orphans="2" fo:text-indent="0.4916in"/>
      <style:text-properties style:font-name="Calibri" style:font-name-complex="Calibri" fo:font-size="10pt" style:font-size-asian="10pt" style:font-size-complex="10pt"/>
    </style:style>
    <style:style style:name="P160" style:parent-style-name="Normalny" style:family="paragraph">
      <style:paragraph-properties fo:keep-together="always" fo:widows="2" fo:orphans="2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Akapitzlistą" style:family="paragraph">
      <style:paragraph-properties fo:keep-together="always" fo:margin-bottom="0.1041in"/>
      <style:text-properties fo:hyphenate="false"/>
    </style:style>
    <style:style style:name="T162" style:parent-style-name="Domyślnaczcionkaakapitu" style:family="text">
      <style:text-properties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-complex="Calibri" fo:font-size="10pt" style:font-size-asian="10pt" style:font-size-complex="10pt"/>
    </style:style>
    <style:style style:name="P165" style:parent-style-name="Akapitzlistą" style:family="paragraph">
      <style:paragraph-properties fo:keep-together="always" fo:margin-bottom="0.1041in"/>
      <style:text-properties fo:hyphenate="false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P168" style:parent-style-name="Akapitzlistą" style:family="paragraph">
      <style:paragraph-properties fo:keep-together="always" fo:margin-bottom="0.1041in"/>
      <style:text-properties fo:hyphenate="false"/>
    </style:style>
    <style:style style:name="T169" style:parent-style-name="Domyślnaczcionkaakapitu" style:family="text">
      <style:text-properties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P173" style:parent-style-name="Standard" style:family="paragraph">
      <style:paragraph-properties fo:keep-together="always" fo:widows="2" fo:orphans="2"/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keep-together="always" fo:widows="2" fo:orphans="2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keep-together="always" fo:widows="2" fo:orphans="2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Krosno, dnia......................................</text:span></text:p>
      <text:p text:style-name="P12"/>
      <text:p text:style-name="Standard"><text:span text:style-name="T13">…..................................................................... <text:s text:c="42"/></text:span><text:span text:style-name="T14">Nr sprawy…</text:span><text:span text:style-name="T15">….……………………….</text:span></text:p>
      <text:p text:style-name="Standard"><text:span text:style-name="T16"><text:tab/></text:span><text:span text:style-name="T17"><text:tab/></text:span><text:span text:style-name="T18">Wnioskodawca <text:s text:c="115"/>wypełnia organ</text:span></text:p>
      <text:p text:style-name="P19"/>
      <text:p text:style-name="P20">…..............................................................</text:p>
      <text:p text:style-name="Standard"><text:span text:style-name="T21"><text:tab/></text:span><text:span text:style-name="T22">adres zamieszkania/siedziby</text:span></text:p>
      <text:p text:style-name="P23"/>
      <text:p text:style-name="P24">…..............................................................</text:p>
      <text:p text:style-name="P25"/>
      <text:p text:style-name="P26"/>
      <text:p text:style-name="P27">….............................................................</text:p>
      <text:p text:style-name="Standard"><text:span text:style-name="T28"><text:tab/></text:span><text:span text:style-name="T29"><text:tab/></text:span><text:span text:style-name="T30">nr telefonu/ e-mail</text:span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REZYDENT MIASTA KROSNA</text:span></text:p>
      <text:p text:style-name="P41"><text:span text:style-name="T42"><text:s text:c="75"/></text:span><text:span text:style-name="T43">z</text:span><text:span text:style-name="T44">a pośrednictwem</text:span></text:p>
      <text:p text:style-name="P45"><text:tab/><text:tab/><text:tab/><text:tab/><text:tab/><text:tab/><text:tab/>Wydział Geodezji, Kartografii<text:s/><text:line-break/><text:tab/><text:tab/><text:tab/><text:tab/><text:tab/><text:tab/><text:tab/>i Gospodarki Nieruchomościami</text:p>
      <text:p text:style-name="P46"/>
      <text:p text:style-name="P47">Wniosek o wyłączenie gruntów z produkcji rolniczej</text:p>
      <text:p text:style-name="P48"/>
      <text:p text:style-name="P49"/>
      <text:p text:style-name="P50"/>
      <text:p text:style-name="P51"><text:tab/>Proszę o wydanie decyzji zezwalającej na wyłączenie z produkcji rolniczej gruntów rolnych stanowiących użytek<text:s/>rolny …... o powierzchni: ….............ha, z działki ewidencyjnej nr …............ położonej w Krośnie, w obrębie ewidencyjnym…………………..przy ulicy........................................................ z przeznaczeniem pod budowę …….........<text:s/></text:p>
      <text:p text:style-name="P52">………………………………………………………………………………………………………………………………………….zgodnie z ustaleniami decyzji o warunkach zabudowy lub miejscowym planem zagospodarowania przestrzennego Miasta Krosna. Planowany termin rozpoczęcia inwestycji: (miesiąc rok) ….......................................................................</text:p>
      <text:p text:style-name="P53">Jednocześnie oświadczam, że wartość wolnorynkowa gruntu objętego niniejszym wnioskiem (ustalona wg cen rynkowych na podstawie posiadanego przeze mnie aktu notarialnego)wynosi** .............................................................</text:p>
      <text:p text:style-name="P54"/>
      <text:p text:style-name="P55">Odbiór decyzji: osobisty/ wysłać pocztą*</text:p>
      <text:p text:style-name="P56"/>
      <text:p text:style-name="P57"><text:tab/><text:tab/><text:tab/><text:tab/><text:tab/><text:tab/><text:tab/></text:p>
      <text:p text:style-name="P58"/>
      <text:p text:style-name="P59">Załączniki:</text:p>
      <text:list text:style-name="LFO1" text:continue-numbering="true">
        <text:list-item>
          <text:p text:style-name="P60">Plan zagospodarowania działki</text:p>
        </text:list-item>
        <text:list-item>
          <text:p text:style-name="P61">Mapa uzupełniająca z projektem zasięgu konturu proponowanego do wyłączenia z produkcji rolniczej i wykazem zmian (zbędna jeśli przedmiotem<text:s/>wyłączenia jest cała działka)</text:p>
        </text:list-item>
        <text:list-item>
          <text:p text:style-name="P62">Kopia ostatecznej decyzji o warunkach zabudowy lub decyzję o ustaleniu lokalizacji celu publicznego w przypadku gdy grunt nie jest objęty MPZP</text:p>
        </text:list-item>
      </text:list>
      <text:p text:style-name="P63"/>
      <text:p text:style-name="P64"/>
      <text:p text:style-name="P65">Oświadczam, że złożone do niniejszego wniosku załączniki są jednoznaczne i wzajemnie spójne, a także stanowią integralną część wniosku<text:s/></text:p>
      <text:p text:style-name="P66"/>
      <text:p text:style-name="P67"/>
      <text:p text:style-name="P68"><text:s text:c="106"/>….............................................................</text:p>
      <text:p text:style-name="P69"><text:tab/><text:tab/><text:tab/><text:tab/><text:tab/><text:tab/><text:tab/><text:tab/>popis wnioskodawcy lub<text:s/>osoby upoważnionej</text:p>
      <text:p text:style-name="P70"/>
      <text:p text:style-name="P71"/>
      <text:p text:style-name="P72"/>
      <text:p text:style-name="P73"/>
      <text:p text:style-name="Standard"><text:span text:style-name="T74">*</text:span><text:span text:style-name="T75">niewłaściwe skreślić</text:span></text:p>
      <text:p text:style-name="Standard"><text:span text:style-name="T76">**<text:s/></text:span><text:span text:style-name="T77">nieobowiązkowe</text:span></text:p>
      <text:p text:style-name="P78"/>
      <text:p text:style-name="P79">Uwagi:</text:p>
      <text:list text:style-name="LFO2" text:continue-numbering="true">
        <text:list-item>
          <text:p text:style-name="P80">W przypadku współwłasności wniosek składają wszyscy współwłaściciele</text:p>
        </text:list-item>
        <text:list-item>
          <text:p text:style-name="P81">W przypadku działania przez pełnomocnika należy dołączyć oryginał bądź urzędowo potwierdzoną kopię pełnomocnictwa i<text:s/>dowód uiszczenia opłaty skarbowej w wysokości 17 zł.</text:p>
        </text:list-item>
        <text:list-item>
          <text:p text:style-name="P82">W przypadku osób prawnych odpis z KRS lub inny dokument określający zasady reprezentacji podmiotu.</text:p>
        </text:list-item>
        <text:list-item>
          <text:p text:style-name="P83">Nazwa i rodzaj inwestycji (zamierzenia budowlanego) określony w niniejszym wniosku winien być spójny ze<text:s/>złożonym wnioskiem o pozwolenie na budowę.</text:p>
        </text:list-item>
        <text:list-item>
          <text:p text:style-name="P84">W przypadku budowy budynku mieszkalnego rozumianego jako budynek, w którym dopuszcza się jeden lokal mieszkalnego i lokal użytkowy o pow. całkowitej nieprzekraczającej 30% powierzchni całkowitej budynku niezbędne<text:s/>jest określenie ilości oraz powierzchni lokali mieszkalnych i użytkowych na planie zagospodarowania działki.</text:p>
        </text:list-item>
        <text:list-item>
          <text:p text:style-name="P85">Planowany termin rozpoczęcia inwestycji czyli, moment faktycznego wyłączenia gruntów z produkcji rolniczej, zgodnie z prawem budowlanym następuje<text:s/>z chwilą podjęcia prac przygotowawczych na terenie budowy, takich jak: wytyczenie geodezyjne obiektów w terenie, wykonanie niwelacji terenu, zagospodarowanie terenu budowy wraz z budową tymczasowych obiektów i wykonanie przyłączy do sieci infrastruktury technicznej na potrzeby budowy.</text:p>
        </text:list-item>
      </text:list>
      <text:p text:style-name="P86"/>
      <text:p text:style-name="P87">INFORMACJE DODATKOWE</text:p>
      <text:p text:style-name="P88"/>
      <text:p text:style-name="P89"/>
      <text:p text:style-name="Normalny"><text:span text:style-name="T90">1.</text:span><text:s/><text:span text:style-name="T91">W przypadku użytków rolnych zezwolenie na wyłącznie ich z produkcji rolnej jest wymagane wyłącznie dla użytków rolnych wytworzonych z gleb pochodzenia organicznego i mineralnego zaliczonych do klas I</text:span><text:span text:style-name="T92">, II, III, IIIa, IIIb, oraz użytków rolnych wytworzonych z gleb pochodzenia organicznego zaliczonych do klas IV, IVa, IVb, V i VI – a więc wyłącznie z produkcji rolnej gruntów wytworzonych z gleb pochodzenia mineralnego zaliczonych dla klas IV, IVa, IVb, V</text:span><text:span text:style-name="T93"><text:s/>i VI nie wymaga powyższego zezwolenia.</text:span></text:p>
      <text:p text:style-name="P94"/>
      <text:p text:style-name="P95">2. Zezwolenie na wyłączenie gruntu rolnego z produkcji nie skutkuje automatycznie zmianą użytków gruntowych w operacie ewidencji gruntów i budynków. Dopiero rozpoczęcie inwestycji (pierwszy wpis w dzienniku budowy)<text:s/>powoduje faktyczne wyłączanie gruntu rolnego z produkcji oraz konieczność aktualizacji danych dotyczących użytków gruntowych. Aktualizacja taka jest wykonywana na podstawie sporządzanej przez uprawnionego geodetę dokumentacji. Fakt rozpoczęcia budowy należy zgodnie z art. 22 ust. 2 Prawa geodezyjnego i kartograficznego zgłosić w Wydziale Geodezji, Kartografii i Gospodarki Nieruchomościami Urzędu Miasta Krosna w terminie 30 dni od rozpoczęcia innego niż rolnicze użytkowania działki, celem aktualizacji użytków gruntowych.</text:p>
      <text:p text:style-name="P96"/>
      <text:p text:style-name="P97">3. Zgodnie z art. 22 ust. 3 i 4 ustawy Prawo geodezyjne i kartograficzne jeżeli uzyskanie danych niezbędnych do aktualizacji bazy danych ewidencji gruntów i budynków nie jest możliwe w inny sposób, starosta może, w drodze decyzji administracyjnej, nałożyć obowiązek opracowania dokumentacji geodezyjnej niezbędnej do aktualizacji bazy danych ewidencji gruntów i budynków, w przypadku ustalenia, że stan rzeczywisty nieruchomości jest inny niż ujawniony w tej bazie danych, a różnica ta jest skutkiem robót budowlanych.</text:p>
      <text:p text:style-name="P98"/>
      <text:p text:style-name="P99">4.W przypadku uchylania się obowiązanych podmiotów od wykonania nałożonego decyzją administracyjną obowiązku opracowania dokumentacji geodezyjnej niezbędnej do aktualizacji bazy danych ewidencji gruntów i budynków, następuje egzekucja tego obowiązku w drodze wykonania zastępczego w trybie przepisów ustawy z dnia 17 czerwca 1966 r. o postępowaniu egzekucyjnym w administracji</text:p>
      <text:p text:style-name="P100"/>
      <text:p text:style-name="P101">5. W przypadku ustalenia, iż wyłączono z produkcji rolnej grunt w zakresie przekraczającym wydane zezwolenie –<text:s/>zgodnie z art. 28 ust. 2 ustawy o ochronie gruntów rolnych i leśnych – wydaje się z urzędu decyzję zezwalającą na wyłączenie gruntu z produkcji (po jego faktycznym wyłączeniu) podwyższając jednocześnie wysokość należności o 10%.</text:p>
      <text:p text:style-name="P102"/>
      <text:p text:style-name="P103">6. W razie zbycia gruntów,<text:s/>co do których wydano decyzje o zezwoleniu na wyłączanie z produkcji rolnej – niewyłączonych jeszcze z produkcji, obowiązek uiszczenia należności i opłat rocznych ciąży na nabywcy, który wyłączył grunt z produkcji. Zbywający jest obowiązany uprzedzić nabywcę o tym obowiązku.</text:p>
      <text:p text:style-name="P104"/>
      <text:p text:style-name="P105">7. W razie zbycia gruntów wyłączonych z produkcji, obowiązek uiszczania opłat rocznych przechodzi na nabywcę. Zbywający jest obowiązany uprzedzić o tym nabywcę.</text:p>
      <text:p text:style-name="P106"/>
      <text:p text:style-name="P107">Wyłączenie z produkcji rolniczej części gruntu będącego pod zabudową<text:s/>zagrodową</text:p>
      <text:p text:style-name="P108">z zamiarem wykonywania tam działalności nierolniczej</text:p>
      <text:p text:style-name="P109"/>
      <text:p text:style-name="P110">8. W przypadku zezwolenia na wyłączenie z produkcji części gruntu rolnego pod zabudową zagrodową którego powierzchnia nie przekracza 30% całkowitej powierzchni gruntu rolnego pod zabudową<text:s/>zagrodową w danym gospodarstwie rolnym (nie więcej niż 0,05 ha) w związku z zamiarem wykonywania w zabudowie zagrodowej działalności innej niż działalność rolnicza nie jest wymagane przeznaczenie gruntów na cele nierolnicze.</text:p>
      <text:p text:style-name="P111"/>
      <text:p text:style-name="P112">11. Osoba, która zamierza wykonywać w zabudowie zagrodowej działalność inną niż działalność rolnicza, powiadamia starostę właściwego ze względu na miejsce położenia tej zabudowy zagrodowej o zamiarze wykonywania tej działalności oraz jednocześnie składa do tego starosty wniosek, o zezwolenie na wyłączenie gruntu z produkcji rolnej w terminie 30 dni przed dniem planowanego podjęcia tej działalności.</text:p>
      <text:p text:style-name="P113"/>
      <text:p text:style-name="P114">12. Kto w zabudowie zagrodowej, podejmuje działalność inną niż działalność rolnicza nie powiadamiając właściwego starosty zgodnie z art. 12b ust. 3 ustawy o ochronie gruntów rolnych i leśnych, podlega karze pieniężnej w wysokości od 5000 zł do 30 000 zł.</text:p>
      <text:p text:style-name="P115"/>
      <text:p text:style-name="P116"/>
      <text:p text:style-name="P117"/>
      <text:p text:style-name="P118"><text:line-break/></text:p>
      <text:p text:style-name="P119">KLAUZULA INFORMACYJNA O PRZETWARZANIU DANYCH OSOBOWYCH</text:p>
      <text:p text:style-name="P120"/>
      <text:list text:style-name="LFO3">
        <text:list-item text:start-value="1">
          <text:p text:style-name="P121">Administratorem Pani/Pana danych osobowych jest Prezydent Miasta Krosna z siedzibą w Krośnie,<text:line-break/>ul. Lwowska 28 A 38-400 Krosno, e-mail: um@um.krosno.pl.</text:p>
        </text:list-item>
        <text:list-item>
          <text:p text:style-name="P122"><text:span text:style-name="T123">Kontakt z Inspektorem Ochrony Danych jest możliwy za pomocą adresu: Urząd Miasta Krosna,</text:span><text:span text:style-name="T124"><text:line-break/></text:span><text:span text:style-name="T125">ul. Lwowska 28a, 38-400 Krosno, adres e-mail:<text:s/></text:span><text:a xlink:href="mailto:iod@um.krosno.pl" office:target-frame-name="_top" xlink:show="replace"><text:span text:style-name="T126">iod@um.k</text:span><text:span text:style-name="T127">rosno.pl</text:span></text:a><text:span text:style-name="T128">.</text:span></text:p>
        </text:list-item>
        <text:list-item>
          <text:p text:style-name="P129">Pani/Pana dane osobowe przetwarzane będą w celu realizacji ustawowych zadań Prezydenta Miasta Krosna na podstawie:</text:p>
        </text:list-item>
      </text:list>
      <text:h text:style-name="P130" text:outline-level="2">- <text:s/>art. 6 ust. 1 lit. c Rozporządzenia Parlamentu Europejskiego i Rady (UE) 2016/679 z dnia 27 kwietnia 2016 r. w sprawie ochrony<text:s/>osób fizycznych w związku z przetwarzaniem danych osobowych i w sprawie swobodnego przepływu takich danych oraz uchylenia dyrektywy 95/46/WE (ogólne rozporządzenie o ochronie danych) (Dz.U. UE.L 2016.119.1);<text:s/></text:h>
      <text:h text:style-name="P131" text:outline-level="2">- <text:s/>ustawy z dnia 14 czerwca 1960 r. <text:s/>Kodeks postępowania administracyjnego (Dz. U. z 2021 r. poz.735<text:line-break/>ze zmianami)</text:h>
      <text:h text:style-name="P132" text:outline-level="2">- ustawy z dnia 3 lutego 1995 r. <text:s/>o ochronie gruntów<text:s/>rolnych i leśnych (Dz. U. z 2021 r. poz. 1326<text:line-break/><text:s text:c="14"/>ze zmianami)</text:h>
      <text:h text:style-name="P133" text:outline-level="2"><text:span text:style-name="T134">Dane osobowe podlegają ujawnianiu następującym odbiorcom:</text:span></text:h>
      <text:p text:style-name="P135"><text:span text:style-name="T136">-<text:s/></text:span><text:span text:style-name="T137">strony postępowania administracyjnego,<text:s/></text:span></text:p>
      <text:p text:style-name="P138"><text:span text:style-name="T139">- podmioty świadczące usługi pocztowe, kurierskie.</text:span></text:p>
      <text:p text:style-name="P140"><text:span text:style-name="T141">Ponadto dane osobowe mogą podlegać udostepnieniu:</text:span></text:p>
      <text:p text:style-name="P142">- organom oraz jednostkom uzgadniającym,</text:p>
      <text:p text:style-name="P143"><text:span text:style-name="T144">- organom wyższego stopnia.</text:span></text:p>
      <text:list text:style-name="LFO3" text:continue-numbering="true">
        <text:list-item>
          <text:p text:style-name="P145"><text:span text:style-name="T146">Dane osobowe nie będą przekazywane do państwa<text:s/></text:span><text:span text:style-name="T147">trzeciego/organizacji międzynarodowej.</text:span></text:p>
        </text:list-item>
        <text:list-item>
          <text:p text:style-name="P148"><text:span text:style-name="T149">Dokumentacja zawierająca Pani/Pana dane osobowe będzie przechowywana zgodnie z rozporządzeniem Prezesa Rady Ministrów z dnia 18 stycznia 2011 r. w sprawie instrukcji kancelaryjnej, jednolitych rzeczowych wykazów akt o</text:span><text:span text:style-name="T150">raz instrukcji w sprawie organizacji i zakresu działania archiwów zakładowych (Dz. U. 2011 r. Nr 14 poz. 67 z późn. zm.).</text:span></text:p>
        </text:list-item>
        <text:list-item>
          <text:p text:style-name="P151"><text:span text:style-name="T152">Posiada Pani/Pan:</text:span></text:p>
        </text:list-item>
      </text:list>
      <text:p text:style-name="P153"><text:span text:style-name="T154">- na podstawie art. 15 RODO prawo dostępu do danych osobowych Pani/Pana dotyczących,</text:span></text:p>
      <text:p text:style-name="P155">- na podstawie art. 16 RODO prawo do sprostowania Pani/Pana danych osobowych, jeżeli dane te są nieprawidłowe,</text:p>
      <text:p text:style-name="P156">- na podstawie art. 18 ust. 1 lit. a, b i c RODO prawo żądania od administratora ograniczenia przetwarzania danych osobowych.<text:s/></text:p>
      <text:p text:style-name="P157">Nie przysługuje Pani/Panu:</text:p>
      <text:p text:style-name="P158">- w związku z art. 17<text:s/>ust. 3 lit. b, d lub e RODO prawo do usunięcia danych osobowych,</text:p>
      <text:p text:style-name="P159">- prawo do przenoszenia danych osobowych, o którym mowa w art. 20 RODO,</text:p>
      <text:p text:style-name="P160">- na podstawie art. 21 RODO prawo sprzeciwu wobec przetwarzania danych osobowych, gdyż podstawą prawną przetwarzania Pani/Pana danych osobowych jest art. 6 ust. 1 lit. c RODO.</text:p>
      <text:list text:style-name="LFO3" text:continue-numbering="true">
        <text:list-item>
          <text:p text:style-name="P161"><text:span text:style-name="T162">Każda osoba ma prawo wniesienia skargi do Prezesa Urzędu Ochrony Danych Osobowych jeśli uzna,</text:span><text:span text:style-name="T163"><text:line-break/></text:span><text:span text:style-name="T164">że przetwarzanie jej danych osobowych odbywa się niezgodnie z przepisami.</text:span></text:p>
        </text:list-item>
        <text:list-item>
          <text:p text:style-name="P165"><text:span text:style-name="T166">Podanie danych osobowych jest w</text:span><text:span text:style-name="T167">ymogiem ustawowym. Jest Pani/Pan zobowiązana/y do ich podania. Niepodanie danych osobowych będzie skutkowało wezwaniem do ich uzupełnienia, a w przypadku nieuzupełnienia pozostawieniem wniosku bez rozpoznania.</text:span></text:p>
        </text:list-item>
        <text:list-item>
          <text:p text:style-name="P168"><text:span text:style-name="T169">Dane nie będą podlegały zautomatyzowanemu pode</text:span><text:span text:style-name="T170">jmowaniu decyzji dotyczącyc</text:span><text:span text:style-name="T171">h Pani/Pana danych osobowych, w </text:span><text:span text:style-name="T172">tym profilowaniu.</text:span></text:p>
        </text:list-item>
      </text:list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fo:font-size="9pt" style:font-size-asian="9pt" style:font-size-complex="9pt"/>
    </style:style>
    <style:style style:name="WW_CharLFO1LVL2" style:family="text">
      <style:text-properties style:font-name="Arial" fo:font-size="9pt" style:font-size-asian="9pt" style:font-size-complex="9pt"/>
    </style:style>
    <style:style style:name="WW_CharLFO1LVL3" style:family="text">
      <style:text-properties style:font-name="Arial" fo:font-size="9pt" style:font-size-asian="9pt" style:font-size-complex="9pt"/>
    </style:style>
    <style:style style:name="WW_CharLFO1LVL4" style:family="text">
      <style:text-properties style:font-name="Arial" fo:font-size="9pt" style:font-size-asian="9pt" style:font-size-complex="9pt"/>
    </style:style>
    <style:style style:name="WW_CharLFO1LVL5" style:family="text">
      <style:text-properties style:font-name="Arial" fo:font-size="9pt" style:font-size-asian="9pt" style:font-size-complex="9pt"/>
    </style:style>
    <style:style style:name="WW_CharLFO1LVL6" style:family="text">
      <style:text-properties style:font-name="Arial" fo:font-size="9pt" style:font-size-asian="9pt" style:font-size-complex="9pt"/>
    </style:style>
    <style:style style:name="WW_CharLFO1LVL7" style:family="text">
      <style:text-properties style:font-name="Arial" fo:font-size="9pt" style:font-size-asian="9pt" style:font-size-complex="9pt"/>
    </style:style>
    <style:style style:name="WW_CharLFO1LVL8" style:family="text">
      <style:text-properties style:font-name="Arial" fo:font-size="9pt" style:font-size-asian="9pt" style:font-size-complex="9pt"/>
    </style:style>
    <style:style style:name="WW_CharLFO1LVL9" style:family="text">
      <style:text-properties style:font-name="Arial" fo:font-size="9pt" style:font-size-asian="9pt" style:font-size-complex="9pt"/>
    </style:style>
    <style:style style:name="WW_CharLFO2LVL1" style:family="text">
      <style:text-properties style:font-name="Arial" fo:font-size="9pt" style:font-size-asian="9pt" style:font-size-complex="9pt"/>
    </style:style>
    <style:style style:name="WW_CharLFO2LVL2" style:family="text">
      <style:text-properties style:font-name="Arial" fo:font-size="9pt" style:font-size-asian="9pt" style:font-size-complex="9pt"/>
    </style:style>
    <style:style style:name="WW_CharLFO2LVL3" style:family="text">
      <style:text-properties style:font-name="Arial" fo:font-size="9pt" style:font-size-asian="9pt" style:font-size-complex="9pt"/>
    </style:style>
    <style:style style:name="WW_CharLFO2LVL4" style:family="text">
      <style:text-properties style:font-name="Arial" fo:font-size="9pt" style:font-size-asian="9pt" style:font-size-complex="9pt"/>
    </style:style>
    <style:style style:name="WW_CharLFO2LVL5" style:family="text">
      <style:text-properties style:font-name="Arial" fo:font-size="9pt" style:font-size-asian="9pt" style:font-size-complex="9pt"/>
    </style:style>
    <style:style style:name="WW_CharLFO2LVL6" style:family="text">
      <style:text-properties style:font-name="Arial" fo:font-size="9pt" style:font-size-asian="9pt" style:font-size-complex="9pt"/>
    </style:style>
    <style:style style:name="WW_CharLFO2LVL7" style:family="text">
      <style:text-properties style:font-name="Arial" fo:font-size="9pt" style:font-size-asian="9pt" style:font-size-complex="9pt"/>
    </style:style>
    <style:style style:name="WW_CharLFO2LVL8" style:family="text">
      <style:text-properties style:font-name="Arial" fo:font-size="9pt" style:font-size-asian="9pt" style:font-size-complex="9pt"/>
    </style:style>
    <style:style style:name="WW_CharLFO2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</meta:initial-creator>
    <dc:creator>Małgorzata Krężałek</dc:creator>
    <meta:creation-date>2022-02-02T12:30:00Z</meta:creation-date>
    <dc:date>2022-08-08T09:38:00Z</dc:date>
    <meta:print-date>2022-02-14T13:27:00Z</meta:print-date>
    <meta:template xlink:href="Normal" xlink:type="simple"/>
    <meta:editing-cycles>13</meta:editing-cycles>
    <meta:editing-duration>PT20040S</meta:editing-duration>
    <meta:document-statistic meta:page-count="3" meta:paragraph-count="21" meta:word-count="1571" meta:character-count="10977" meta:row-count="78" meta:non-whitespace-character-count="9427"/>
  </office:meta>
</office:document-meta>
</file>