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T6" style:parent-style-name="Domyślnaczcionkaakapitu" style:family="text">
      <style:text-properties style:font-name="Arial" fo:font-weight="bold" style:font-weight-asian="bold" style:font-weight-complex="bold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 fo:font-size="9pt" style:font-size-asian="9pt" style:font-size-complex="9pt"/>
    </style:style>
    <style:style style:name="T15" style:parent-style-name="Domyślnaczcionkaakapitu" style:family="text">
      <style:text-properties style:font-name="Arial" fo:font-size="9pt" style:font-size-asian="9pt" style:font-size-complex="9pt"/>
    </style:style>
    <style:style style:name="T16" style:parent-style-name="Domyślnaczcionkaakapitu" style:family="text"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/>
    </style:style>
    <style:style style:name="P18" style:parent-style-name="Standard" style:family="paragraph">
      <style:text-properties style:font-name="Arial"/>
    </style:style>
    <style:style style:name="TableColumn20" style:family="table-column">
      <style:table-column-properties style:column-width="1.8125in" style:use-optimal-column-width="false"/>
    </style:style>
    <style:style style:name="TableColumn21" style:family="table-column">
      <style:table-column-properties style:column-width="1.4791in" style:use-optimal-column-width="false"/>
    </style:style>
    <style:style style:name="TableColumn22" style:family="table-column">
      <style:table-column-properties style:column-width="3.3958in" style:use-optimal-column-width="false"/>
    </style:style>
    <style:style style:name="Table19" style:family="table">
      <style:table-properties style:width="6.6875in" fo:margin-left="0.056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/>
      <style:text-properties style:font-name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style:font-name="Arial"/>
    </style:style>
    <style:style style:name="P35" style:parent-style-name="TableContents" style:family="paragraph">
      <style:paragraph-properties fo:text-align="center"/>
      <style:text-properties style:font-name="Arial"/>
    </style:style>
    <style:style style:name="P36" style:parent-style-name="TableContents" style:family="paragraph">
      <style:paragraph-properties fo:text-align="center"/>
      <style:text-properties style:font-name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style:font-name="Arial"/>
    </style:style>
    <style:style style:name="P42" style:parent-style-name="TableContents" style:family="paragraph">
      <style:paragraph-properties fo:text-align="center"/>
      <style:text-properties style:font-name="Arial"/>
    </style:style>
    <style:style style:name="P43" style:parent-style-name="TableContents" style:family="paragraph">
      <style:paragraph-properties fo:text-align="center"/>
      <style:text-properties style:font-name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-top="none" fo:border-left="0.0034in solid #000000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style:font-name="Arial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1" style:parent-style-name="TableContents" style:family="paragraph">
      <style:text-properties style:font-name="Arial"/>
    </style:style>
    <style:style style:name="TableRow62" style:family="table-row">
      <style:table-row-properties style:min-row-height="0.5437in" style:use-optimal-row-height="false"/>
    </style:style>
    <style:style style:name="TableCell6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  <style:text-properties style:font-name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/>
      <style:text-properties style:font-name="Arial"/>
    </style:style>
    <style:style style:name="P73" style:parent-style-name="TableContents" style:family="paragraph">
      <style:paragraph-properties fo:text-align="center"/>
      <style:text-properties style:font-name="Arial"/>
    </style:style>
    <style:style style:name="P74" style:parent-style-name="TableContents" style:family="paragraph">
      <style:paragraph-properties fo:text-align="center"/>
      <style:text-properties style:font-name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  <style:text-properties style:font-name="Arial"/>
    </style:style>
    <style:style style:name="P80" style:parent-style-name="TableContents" style:family="paragraph">
      <style:paragraph-properties fo:text-align="center"/>
      <style:text-properties style:font-name="Arial"/>
    </style:style>
    <style:style style:name="P81" style:parent-style-name="TableContents" style:family="paragraph">
      <style:paragraph-properties fo:text-align="center"/>
      <style:text-properties style:font-name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center"/>
      <style:text-properties style:font-name="Arial"/>
    </style:style>
    <style:style style:name="TableRow89" style:family="table-row">
      <style:table-row-properties style:min-row-height="0.5937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  <style:text-properties style:font-name="Arial"/>
    </style:style>
    <style:style style:name="P10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size="11pt" style:font-size-asian="11pt" style:font-size-complex="11pt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P116" style:parent-style-name="Standard" style:family="paragraph">
      <style:text-properties style:font-name="Arial"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18" style:parent-style-name="Normalny" style:family="paragraph">
      <style:paragraph-properties fo:text-align="center" style:vertical-align="auto" fo:margin-bottom="0.1111in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text-align="justify" style:vertical-align="auto"/>
      <style:text-properties fo:hyphenate="true"/>
    </style:style>
    <style:style style:name="T12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5" style:parent-style-name="Normalny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text-align="justify" style:vertical-align="auto"/>
      <style:text-properties fo:hyphenate="true"/>
    </style:style>
    <style:style style:name="T12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1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Normalny" style:family="paragraph">
      <style:paragraph-properties fo:text-align="justify" style:vertical-align="auto" fo:margin-bottom="0.1111in"/>
      <style:text-properties fo:hyphenate="true"/>
    </style:style>
    <style:style style:name="T13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3" style:parent-style-name="Normalny" style:family="paragraph">
      <style:paragraph-properties fo:text-align="justify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4" style:parent-style-name="Normalny" style:family="paragraph">
      <style:paragraph-properties fo:text-align="justify" style:vertical-align="auto" fo:margin-bottom="0.1111in"/>
      <style:text-properties fo:hyphenate="true"/>
    </style:style>
    <style:style style:name="T14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8" style:parent-style-name="Normalny" style:family="paragraph">
      <style:paragraph-properties fo:text-align="justify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9" style:parent-style-name="Normalny" style:family="paragraph">
      <style:paragraph-properties fo:text-align="justify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ny" style:family="paragraph">
      <style:paragraph-properties fo:text-align="justify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1" style:parent-style-name="Normalny" style:family="paragraph">
      <style:paragraph-properties fo:text-align="justify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2" style:parent-style-name="Normalny" style:family="paragraph">
      <style:paragraph-properties fo:text-align="justify" style:vertical-align="auto" fo:margin-bottom="0.1111in"/>
      <style:text-properties fo:hyphenate="true"/>
    </style:style>
    <style:style style:name="T15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5" style:parent-style-name="Normalny" style:family="paragraph">
      <style:paragraph-properties fo:text-align="justify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6" style:parent-style-name="Normalny" style:family="paragraph">
      <style:paragraph-properties fo:text-align="justify" style:vertical-align="auto" fo:margin-bottom="0.1111in"/>
      <style:text-properties fo:hyphenate="true"/>
    </style:style>
    <style:style style:name="T15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8" style:parent-style-name="Normalny" style:family="paragraph">
      <style:paragraph-properties fo:text-align="justify" style:vertical-align="auto" fo:margin-bottom="0.1111in"/>
      <style:text-properties fo:hyphenate="true"/>
    </style:style>
    <style:style style:name="T15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1" style:parent-style-name="Normalny" style:family="paragraph">
      <style:paragraph-properties fo:text-align="justify" style:vertical-align="auto" fo:margin-bottom="0.1111in"/>
      <style:text-properties fo:hyphenate="true"/>
    </style:style>
    <style:style style:name="T16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4" style:parent-style-name="Normalny" style:family="paragraph">
      <style:paragraph-properties fo:text-align="justify" style:vertical-align="auto" fo:margin-bottom="0.1111in"/>
      <style:text-properties fo:hyphenate="true"/>
    </style:style>
    <style:style style:name="T16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GŁOSZENIE</text:span><text:s/><text:span text:style-name="T6">DO EWIDENCJI<text:s/></text:span><text:span text:style-name="T7"><text:line-break/></text:span><text:span text:style-name="T8">ZBIORNIKÓW BEZODPŁYWOWYCH NA NIECZYSTOŚCI CIEKŁE<text:s/></text:span><text:span text:style-name="T9"><text:line-break/></text:span><text:span text:style-name="T10">oraz PRZYDOMOWYCH OCZYSZCZALNI ŚCIEKÓW <text:s/></text:span></text:p>
      <text:p text:style-name="P11"><text:span text:style-name="T12"><text:line-break/></text:span><text:span text:style-name="T13"><text:s text:c="12"/></text:span><text:span text:style-name="T14">zgodnie z art. 3 ust. 3 pkt 1 i 2 ustawy z dnia 13 września 1996 r. o utrzymaniu czystości i<text:s/></text:span><text:span text:style-name="T15">porządku w gminach (Dz. U. z 2021 r. poz. 888 ze zm.)<text:s/></text:span><text:span text:style-name="T16"><text:s/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  <text:p text:style-name="P26">Imię i Nazwisko</text:p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dres nieruchomości</text:p>
          </table:table-cell>
          <table:covered-table-cell/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Liczba osób zamieszkujących nieruchomość</text:p>
          </table:table-cell>
          <table:covered-table-cell/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 text:c="17"/>Dane techniczne bezodpływowego zbiornika na nieczystości ciekłe / przydomowej<text:s/>oczyszczalni ścieków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rows-spanned="3">
            <text:p text:style-name="P51"><text:span text:style-name="T52">Pojemność zbiornika (m</text:span><text:span text:style-name="T53">3</text:span><text:span text:style-name="T54">)</text:span></text:p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table-cell table:style-name="TableCell58">
            <text:p text:style-name="P59">Zbiornik bezodpływowy na nieczystości ciekłe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Przydomowa Oczyszczalnia Ścieków</text:p>
          </table:table-cell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Technologia wykonania zbiornika (kręgi betonowe, metalowy, poliestrowy, inna technologia)</text:p>
          </table:table-cell>
          <table:covered-table-cell/>
          <table:table-cell table:style-name="TableCell71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Nazwa i adres firmy<text:s/>świadczącej usługę wywozu nieczystości ciekłych/osadów</text:p>
          </table:table-cell>
          <table:covered-table-cell/>
          <table:table-cell table:style-name="TableCell78">
            <text:p text:style-name="P79"><text:s/></text:p>
            <text:p text:style-name="P80"/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  <text:p text:style-name="P85">Data zawarcia umowy z firmą świadczącą usługę wywozu nieczystości ciekłych/osadów</text:p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Częstotliwość opróżniania zbiornika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  <text:p text:style-name="P97">Data ostatniego wywozu nieczystości ciekłych/osadów</text:p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P101"><text:s/></text:p>
      <text:p text:style-name="P102"/>
      <text:p text:style-name="P103"/>
      <text:p text:style-name="P104"/>
      <text:p text:style-name="P105"><text:tab/><text:tab/><text:tab/><text:tab/><text:tab/><text:tab/><text:s/>……………………………………………………………..</text:p>
      <text:p text:style-name="Standard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Podpis właściciela</text:span></text:p>
      <text:p text:style-name="P116"/>
      <text:p text:style-name="P117"/>
      <text:soft-page-break/>
      <text:p text:style-name="P118">Klauzula informacyjna dotycząca przetwarzania danych</text:p>
      <text:p text:style-name="P119"><text:span text:style-name="T120">Na podstawie art. 13 ust. 1 i ust. 2 Rozporządzenia Parlamentu Europejskiego i Rady (UE) 2016/679 z 27 kwietnia 2016 r. w sprawie ochrony osób<text:s/></text:span><text:span text:style-name="T121">fizycznych w związku z przetwarzaniem danych osobowych<text:s/></text:span><text:span text:style-name="T122"><text:line-break/></text:span><text:span text:style-name="T123">i w sprawie swobodnego przepływu takich danych oraz uchylenia dyrektywy 95/46/WE (ogólne rozporządzenie o ochronie danych osobowych) (Dz. Urz. UE.L. z 2016 r. Nr 119, strona 1) dalej jako: „RODO”, inf</text:span><text:span text:style-name="T124">ormujemy Panią/Pana o sposobie i celu, w jakim przetwarzamy Pani/Pana dane osobowe, a także o przysługujących Pani/Panu prawach, wynikających z regulacji o ochronie danych osobowych:</text:span></text:p>
      <text:p text:style-name="P125"/>
      <text:p text:style-name="P126">1. Administratorem Pani/Pana danych osobowych jest Prezydent Miasta Krosna z siedzibą w Krośnie, ul. Lwowska 28A , 38-400 Krosno.<text:s/></text:p>
      <text:p text:style-name="P127"/>
      <text:p text:style-name="P128"><text:span text:style-name="T129">2. W Urzędzie Miasta Krosna wyznaczony jest Inspektor Ochrony Danych, z którym może się Pani/Pan kontaktować we wszystkich sprawach dotyczących przetwarzania Pani/Pana danych osobowych oraz korzys</text:span><text:span text:style-name="T130">tania z przysługujących Pani/Panu praw związanych z przetwarzaniem danych, poprzez email:<text:s/></text:span><text:a xlink:href="mailto:iod@um.krosno.pl" office:target-frame-name="_top" xlink:show="replace"><text:span text:style-name="T131">iod@um.krosno.pl</text:span></text:a><text:span text:style-name="T132"><text:s/></text:span><text:s/><text:span text:style-name="T133"><text:s/>lub pisemnie na adres Urząd Miasta Krosna, ul. Lwowska 28A ,38-400 Krosno .</text:span></text:p>
      <text:p text:style-name="P134"><text:span text:style-name="T135">3. Pani/Pana dane osobowe prze</text:span><text:span text:style-name="T136">twarzane są w związku z koniecznością wypełnienia<text:s/></text:span><text:span text:style-name="T137">obowiązku prawnego ciążącego na Administratorze (art. 6 ust. 1 lit. c RODO) w celu</text:span><text:span text:style-name="T138"><text:s/></text:span><text:span text:style-name="T139">prowadzenia i aktualizacji ewidencji zbiorników bezodpływowych i przydomowych</text:span><text:span text:style-name="T140"><text:s/></text:span><text:span text:style-name="T141">oczyszczalni ścieków oraz w celach archiwalny</text:span><text:span text:style-name="T142">ch.</text:span></text:p>
      <text:p text:style-name="P143">4. Podstawą prawną przetwarzania Pani/Pana danych osobowych są przepisy powszechnie obowiązującego prawa, tj. ustawa z dnia 13 września 1996 r. o utrzymaniu czystości i porządku w gminach, a także ustawa<text:s/><text:line-break/>z dnia 14 lipca 1983 r. o narodowym zasobie archiwalnym i archiwach oraz Rozporządzenie Prezesa Rady Ministrów z dnia 18 stycznia 2011 r. w sprawie instrukcji kancelaryjnej, jednolitych rzeczowych wykazów akt oraz instrukcji w sprawie organizacji i zakresu działania archiwów zakładowych.</text:p>
      <text:p text:style-name="P144"><text:span text:style-name="T145">5. Z danych os</text:span><text:span text:style-name="T146">obowych będziemy korzystać do momentu ustania obowiązków gminy w zakresie prowadzenia ewidencji zbiorników bezodpływowych lub przydomowych oczyszczalni ścieków, ich likwidacji lub wyrejestrowania, a następnie przez okres oraz w zakresie wymaganym przez prz</text:span><text:span text:style-name="T147">episy powszechnie obowiązującego prawa, w szczególności ze względu na cele archiwalne w interesie publicznym, cele badań naukowych lub historycznych lub cele statystyczne – przez 5 lat.</text:span></text:p>
      <text:p text:style-name="P148">6. Pani/Pana dane osobowe mogą być przekazane wyłącznie<text:s/>podmiotom, które uprawnione są do ich otrzymania przepisami prawa.<text:s/></text:p>
      <text:p text:style-name="P149">7. Pani/Pana dane nie będą podlegać automatycznym sposobom przetwarzania danych opierających się na zautomatyzowanym podejmowaniu decyzji, ani nie będą podlegać profilowaniu.</text:p>
      <text:p text:style-name="P150">8. Pani/Pana<text:s/>dane nie trafią poza Europejski Obszar Gospodarczy.<text:s/></text:p>
      <text:p text:style-name="P151">9. W związku z przetwarzaniem Pani/Pana danych osobowych, przysługują Pani/Panu następujące prawa:</text:p>
      <text:p text:style-name="P152"><text:span text:style-name="T153">• prawo do żądania od Administratora dostępu do danych osobowych oraz otrzymania ich kopii w przypadkach</text:span><text:span text:style-name="T154">, o których mowa w art. 15 RODO;</text:span></text:p>
      <text:p text:style-name="P155">• prawo żądania sprostowania (poprawiania) danych osobowych w przypadkach, o których mowa w art. 16 RODO;</text:p>
      <text:p text:style-name="P156"><text:span text:style-name="T157">• prawo żądania usunięcia danych osobowych w przypadkach określonych w art. 17 RODO;</text:span></text:p>
      <text:p text:style-name="P158"><text:span text:style-name="T159">• prawo żądania ograniczenia prz</text:span><text:span text:style-name="T160">etwarzania danych osobowych w przypadkach określonych w art. 18 RODO;</text:span></text:p>
      <text:p text:style-name="P161"><text:span text:style-name="T162">• prawo wniesienia skargi do Prezesa Urzędu Ochrony Danych Osobowych, w sytuacji, gdy uzna Pani/Pan, że przetwarzanie danych osobowych narusza przepisy ogólnego rozporządzenia o ochronie</text:span><text:span text:style-name="T163"><text:s/>danych osobowych (RODO).</text:span></text:p>
      <text:p text:style-name="P164"><text:span text:style-name="T165">10. Podanie przez Panią/Pana danych osobowych niezbędnych do realizacji zadań o których mowa powyżej jest obowiązko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text-line-through-type="non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Ryniewicz</meta:initial-creator>
    <dc:creator>Glazer-Florek Anna</dc:creator>
    <meta:creation-date>2022-05-31T06:20:00Z</meta:creation-date>
    <dc:date>2022-05-31T06:20:00Z</dc:date>
    <meta:print-date>2022-04-26T07:00:00Z</meta:print-date>
    <meta:template xlink:href="Normal" xlink:type="simple"/>
    <meta:editing-cycles>2</meta:editing-cycles>
    <meta:editing-duration>PT180S</meta:editing-duration>
    <meta:document-statistic meta:page-count="2" meta:paragraph-count="9" meta:word-count="668" meta:character-count="4669" meta:row-count="33" meta:non-whitespace-character-count="4010"/>
  </office:meta>
</office:document-meta>
</file>