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, Bold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-asian="Arial" style:font-name-complex="Arial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fo:font-size="8pt" style:font-name-asian="Arial" style:font-size-asian="8pt" style:font-name-complex="Arial" style:font-size-complex="8pt"/>
    </style:style>
    <style:style style:name="P6" style:family="paragraph" style:parent-style-name="Standard">
      <style:paragraph-properties style:text-autospace="none"/>
      <style:text-properties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8" style:family="paragraph" style:parent-style-name="Standard">
      <style:paragraph-properties style:text-autospace="none"/>
      <style:text-properties fo:font-size="18pt" style:font-name-asian="Arial" style:font-size-asian="18pt" style:font-name-complex="Arial" style:font-size-complex="18pt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14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style:text-autospace="none"/>
      <style:text-properties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style:font-name-asian="Arial" style:font-name-complex="Ari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text-position="45% 100%" style:font-name="Times New Roman CE" fo:font-size="9pt" fo:language="pl" fo:country="PL" style:font-name-asian="Times New Roman" style:font-size-asian="9pt" style:font-name-complex="Times New Roman CE" style:font-size-complex="9pt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size="9pt" style:font-name-asian="Arial" style:font-size-asian="9pt" style:font-name-complex="Arial" style:font-size-complex="9pt"/>
    </style:style>
    <style:style style:name="T2" style:family="text">
      <style:text-properties fo:font-size="8pt" style:font-name-asian="Arial" style:font-size-asian="8pt" style:font-name-complex="Arial" style:font-size-complex="8pt"/>
    </style:style>
    <style:style style:name="T3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7" style:family="text">
      <style:text-properties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fo:font-size="10pt" style:font-name-asian="Arial" style:font-size-asian="10pt" style:font-name-complex="Arial" style:font-size-complex="10pt"/>
    </style:style>
    <style:style style:name="T11" style:family="text">
      <style:text-properties fo:font-size="11pt" style:font-name-asian="Arial" style:font-size-asian="11pt" style:font-name-complex="Arial" style:font-size-complex="11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rosno, dnia …...………………..</text:p>
      <text:p text:style-name="P2">..................................................................................</text:p>
      <text:p text:style-name="P3"><text:span text:style-name="Domyślna_20_czcionka_20_akapitu"><text:span text:style-name="T1">(imię i nazwisko wnioskodawcy)</text:span></text:span></text:p>
      <text:p text:style-name="P4"/>
      <text:p text:style-name="P2">..................................................................................</text:p>
      <text:p text:style-name="P5">(miejsce zameldowania lub miejsce ostatniego zameldowania na terenie RP)</text:p>
      <text:p text:style-name="P5"/>
      <text:p text:style-name="P2">..................................................................................</text:p>
      <text:p text:style-name="P2"/>
      <text:p text:style-name="P2">.................................................................................</text:p>
      <text:p text:style-name="P5">(nr dow. os. lub paszportu)</text:p>
      <text:p text:style-name="P2">.................................................................................</text:p>
      <text:p text:style-name="P5">(nr telefonu)</text:p>
      <text:p text:style-name="P2">.................................................................................</text:p>
      <text:p text:style-name="P3"><text:span text:style-name="Domyślna_20_czcionka_20_akapitu"><text:span text:style-name="T2">(imię i nazwisko pełnomocnika wnioskodawcy)</text:span></text:span></text:p>
      <text:p text:style-name="P2">.................................................................................</text:p>
      <text:p text:style-name="P5">(nr dow. os. lub paszportu)</text:p>
      <text:p text:style-name="P2">.................................................................................</text:p>
      <text:p text:style-name="P5">(nr telefonu)</text:p>
      <text:p text:style-name="P4"/>
      <text:p text:style-name="P3"><text:span text:style-name="Domyślna_20_czcionka_20_akapitu"><text:span text:style-name="T3"><text:tab/><text:tab/><text:tab/><text:tab/><text:tab/><text:tab/><text:tab/><text:tab/><text:tab/></text:span></text:span><text:span text:style-name="Domyślna_20_czcionka_20_akapitu"><text:span text:style-name="T6"> Kierownik</text:span></text:span></text:p>
      <text:p text:style-name="P3"><text:span text:style-name="Domyślna_20_czcionka_20_akapitu"><text:span text:style-name="T6"><text:tab/><text:tab/><text:tab/><text:tab/><text:tab/><text:tab/><text:tab/><text:tab/>Urz</text:span></text:span><text:span text:style-name="Domyślna_20_czcionka_20_akapitu"><text:span text:style-name="T7">ę</text:span></text:span><text:span text:style-name="Domyślna_20_czcionka_20_akapitu"><text:span text:style-name="T6">du Stanu Cywilnego</text:span></text:span></text:p>
      <text:p text:style-name="P6"><text:tab/><text:tab/><text:tab/><text:tab/><text:tab/><text:tab/><text:tab/><text:tab/><text:tab/> <text:s/>w Krośnie</text:p>
      <text:p text:style-name="P9"/>
      <text:p text:style-name="P7">WNIOSEK</text:p>
      <text:p text:style-name="P11"><text:span text:style-name="Domyślna_20_czcionka_20_akapitu"><text:span text:style-name="T6">o wydanie za</text:span></text:span><text:span text:style-name="Domyślna_20_czcionka_20_akapitu"><text:span text:style-name="T7">ś</text:span></text:span><text:span text:style-name="Domyślna_20_czcionka_20_akapitu"><text:span text:style-name="T6">wiadczenia o zdolności prawnej</text:span></text:span></text:p>
      <text:p text:style-name="P11"><text:span text:style-name="Domyślna_20_czcionka_20_akapitu"><text:span text:style-name="T6">do zawarcia zwi</text:span></text:span><text:span text:style-name="Domyślna_20_czcionka_20_akapitu"><text:span text:style-name="T7">ą</text:span></text:span><text:span text:style-name="Domyślna_20_czcionka_20_akapitu"><text:span text:style-name="T6">zku mał</text:span></text:span><text:span text:style-name="Domyślna_20_czcionka_20_akapitu"><text:span text:style-name="T7">ż</text:span></text:span><text:span text:style-name="Domyślna_20_czcionka_20_akapitu"><text:span text:style-name="T6">e</text:span></text:span><text:span text:style-name="Domyślna_20_czcionka_20_akapitu"><text:span text:style-name="T7">ń</text:span></text:span><text:span text:style-name="Domyślna_20_czcionka_20_akapitu"><text:span text:style-name="T6">skiego za granic</text:span></text:span><text:span text:style-name="Domyślna_20_czcionka_20_akapitu"><text:span text:style-name="T7">ą</text:span></text:span></text:p>
      <text:p text:style-name="P8"/>
      <text:p text:style-name="P4"/>
      <text:p text:style-name="P12"><text:span text:style-name="Domyślna_20_czcionka_20_akapitu"><text:span text:style-name="T8"><text:tab/></text:span></text:span><text:span text:style-name="Domyślna_20_czcionka_20_akapitu"><text:span text:style-name="T4">Proszę o wydanie zaświadczenia o zdolności prawnej do zawarcia związku małżeńskiego w zagranicznym urzędzie stanu cywilnego z Panią/Panem <text:s/>…………………………………………………………… .................. posiadającą/ym obywatelstwo …………………………………………………….. .</text:span></text:span></text:p>
      <text:p text:style-name="P10"/>
      <text:p text:style-name="P10">Do podania załączam:</text:p>
      <text:p text:style-name="P10">1. Zapewnienie złożone w dniu ……………………………………………</text:p>
      <text:p text:style-name="P10">2. Dokument potwierdzający stan cywilny przyszłego małżonka.</text:p>
      <text:p text:style-name="P10">3. Dowód tożsamości do wglądu</text:p>
      <text:p text:style-name="P10"/>
      <text:p text:style-name="P10"/>
      <text:p text:style-name="P13"/>
      <text:p text:style-name="P13"><text:tab/><text:tab/><text:tab/><text:tab/><text:tab/><text:tab/><text:tab/><text:tab/>……………………………………</text:p>
      <text:p text:style-name="P3"><text:span text:style-name="Domyślna_20_czcionka_20_akapitu"><text:span text:style-name="T9"><text:tab/><text:tab/><text:tab/><text:tab/><text:tab/><text:tab/><text:tab/><text:tab/><text:tab/> <text:s/></text:span></text:span><text:span text:style-name="Domyślna_20_czcionka_20_akapitu"><text:span text:style-name="T10">(podpis wnioskodawcy)</text:span></text:span></text:p>
      <text:p text:style-name="P14"/>
      <text:p text:style-name="P14"/>
      <text:p text:style-name="P15">Opłata :</text:p>
      <text:p text:style-name="P3"><text:span text:style-name="Domyślna_20_czcionka_20_akapitu"><text:span text:style-name="T11">38- zł – zaświadczenie</text:span></text:span></text:p>
      <text:p text:style-name="P3"/>
      <text:p text:style-name="P20"><text:soft-page-break/><text:span text:style-name="T12"><text:tab/>Oświadczam, że zapoznałem(am) się z klauzulą dotycząca zgody na przetwarzanie danych osobowych na podstawie obowiązku prawnego ciążącego na administratorze, sporządzoną zgodnie z Rozporządzeniem Parlamentu Europejskiego i Rady (UE) 2016/679 z dnia 27 kwietnia 2016 r. (RODO).</text:span></text:p>
      <text:p text:style-name="P19">W zakresie danych osobowych podanych dobrowolnie wyrażam zgodę na ich przetwarzanie <text:s text:c="18"/>w celach związanych z realizacją niniejszego wniosku.</text:p>
      <text:p text:style-name="P19"/>
      <text:p text:style-name="P16">Krosno, dnia ......................................<text:tab/><text:tab/> <text:s text:c="9"/><text:span text:style-name="T5">...................................................</text:span></text:p>
      <text:p text:style-name="P18"><text:tab/><text:tab/><text:tab/><text:tab/><text:tab/><text:tab/><text:tab/><text:tab/> <text:s text:c="12"/>/podpis wnioskodawcy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, Bold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7T14:50:16.72</meta:creation-date>
    <dc:date>2021-10-07T14:52:30.34</dc:date>
    <meta:editing-duration>PT2M1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35" meta:word-count="176" meta:character-count="2125"/>
  </office:meta>
</office:document-meta>
</file>