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200%"/>
    </style:style>
    <style:style style:name="T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10" style:parent-style-name="Standard" style:family="paragraph">
      <style:paragraph-properties fo:text-align="justify" fo:line-height="200%"/>
      <style:text-properties style:font-name="Calibri" style:font-name-complex="Calibri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 fo:line-height="200%"/>
      <style:text-properties style:font-name="Calibri" style:font-name-complex="Calibri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200%"/>
      <style:text-properties style:font-name="Calibri" style:font-name-complex="Calibri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0.0416in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200%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6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8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3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4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5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56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5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6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61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Calibri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line-height="115%" fo:margin-left="0.1965in" fo:text-indent="-0.1965in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" style:parent-style-name="Standard" style:family="paragraph">
      <style:paragraph-properties fo:text-align="justify" fo:line-height="115%" fo:margin-left="0.1965in" fo:text-indent="-0.1965in" fo:background-color="#FFFFFF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4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41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9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72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0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31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1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 fo:line-height="115%" fo:margin-left="0.3937in" fo:text-indent="-0.3152in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4" style:parent-style-name="Standard" style:family="paragraph">
      <style:paragraph-properties fo:text-align="justify" fo:margin-top="0.0791in" fo:margin-bottom="0.0791in" fo:line-height="115%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fo:text-align="justify" fo:margin-top="0.0791in" fo:margin-bottom="0.0791in" fo:line-height="200%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6" style:parent-style-name="Standard" style:family="paragraph">
      <style:paragraph-properties fo:text-align="end">
        <style:tab-stops>
          <style:tab-stop style:type="left" style:position="0.05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paragraph-properties fo:text-align="end">
        <style:tab-stops>
          <style:tab-stop style:type="left" style:position="0.052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88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89" style:parent-style-name="Standard" style:family="paragraph">
      <style:paragraph-properties fo:break-before="page"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0" style:parent-style-name="NormalnyWeb" style:family="paragraph">
      <style:paragraph-properties fo:text-align="justify" fo:text-indent="0.3333in"/>
    </style:style>
    <style:style style:name="T91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92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P9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5" style:parent-style-name="Textbodyindent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style:font-size-complex="9pt"/>
    </style:style>
    <style:style style:name="P9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02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03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04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05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06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07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08" style:parent-style-name="akapitdomyslny1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9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T110" style:parent-style-name="akapitdomyslny1" style:family="text">
      <style:text-properties style:font-name="Calibri" style:font-name-complex="Calibri" fo:font-size="9pt" style:font-size-asian="9pt" style:font-size-complex="9pt"/>
    </style:style>
    <style:style style:name="P111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4" style:parent-style-name="Normalny" style:family="paragraph">
      <style:paragraph-properties fo:text-align="justify" fo:margin-bottom="0.1041in"/>
      <style:text-properties style:font-name="Calibri" style:font-name-asian="Times New Roman" style:font-name-complex="Calibri" fo:font-size="5pt" style:font-size-asian="5pt" style:font-size-complex="13pt"/>
    </style:style>
    <style:style style:name="P115" style:parent-style-name="Normalny" style:family="paragraph">
      <style:paragraph-properties fo:text-align="center" fo:margin-bottom="0.1041in"/>
      <style:text-properties style:font-name="Calibri" style:font-name-asian="Times New Roman" style:font-name-complex="Calibri" fo:font-weight="bold" style:font-weight-asian="bold" fo:font-size="6pt" style:font-size-asian="6pt" style:font-size-complex="13pt"/>
    </style:style>
    <style:style style:name="P116" style:parent-style-name="Normalny" style:family="paragraph">
      <style:paragraph-properties fo:text-align="center" fo:margin-bottom="0.1041in"/>
      <style:text-properties style:font-name="Calibri" style:font-name-asian="Times New Roman" style:font-name-complex="Calibri" fo:font-weight="bold" style:font-weight-asian="bold" fo:font-size="6pt" style:font-size-asian="6pt" style:font-size-complex="13pt"/>
    </style:style>
    <style:style style:name="P117" style:parent-style-name="Normalny" style:family="paragraph">
      <style:paragraph-properties fo:text-align="center" fo:margin-bottom="0.1041in"/>
      <style:text-properties style:font-name="Calibri" style:font-name-asian="Times New Roman" style:font-name-complex="Calibri" fo:font-weight="bold" style:font-weight-asian="bold" fo:font-size="6pt" style:font-size-asian="6pt" style:font-size-complex="13pt"/>
    </style:style>
    <style:style style:name="P118" style:parent-style-name="Normalny" style:family="paragraph">
      <style:paragraph-properties fo:text-align="center" fo:margin-bottom="0.1041in"/>
      <style:text-properties style:font-name="Calibri" style:font-name-asian="Times New Roman" style:font-name-complex="Calibri" fo:font-weight="bold" style:font-weight-asian="bold" fo:font-size="6pt" style:font-size-asian="6pt" style:font-size-complex="13pt"/>
    </style:style>
    <style:style style:name="P119" style:parent-style-name="Normalny" style:family="paragraph">
      <style:paragraph-properties fo:text-align="justify"/>
      <style:text-properties style:font-name="Calibri" style:font-name-complex="Calibri" fo:font-size="5pt" style:font-size-asian="5pt" style:font-size-complex="13pt"/>
    </style:style>
    <style:style style:name="P120" style:parent-style-name="Akapitzlistą" style:family="paragraph">
      <style:paragraph-properties fo:widows="2" fo:orphans="2" fo:text-align="justify" style:vertical-align="auto" fo:margin-bottom="0in" fo:line-height="115%"/>
      <style:text-properties style:font-name="Calibri" style:font-name-complex="Calibri" fo:font-size="6pt" style:font-size-asian="6pt" style:font-size-complex="13pt" fo:hyphenate="true"/>
    </style:style>
    <style:style style:name="P121" style:parent-style-name="Akapitzlistą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122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23" style:parent-style-name="Hiperłącze" style:family="text">
      <style:text-properties style:font-name="Calibri" style:font-name-complex="Calibri" fo:font-size="6pt" style:font-size-asian="6pt" style:font-size-complex="13pt"/>
    </style:style>
    <style:style style:name="T124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P125" style:parent-style-name="Akapitzlistą" style:family="paragraph">
      <style:paragraph-properties fo:widows="2" fo:orphans="2" style:text-autospace="none" fo:text-align="justify" style:vertical-align="auto" fo:margin-bottom="0in" fo:line-height="115%"/>
      <style:text-properties style:font-name="Calibri" style:font-name-complex="Calibri" fo:font-size="6pt" style:font-size-asian="6pt" style:font-size-complex="13pt" fo:hyphenate="true"/>
    </style:style>
    <style:style style:name="P126" style:parent-style-name="Nagłówek2" style:family="paragraph">
      <style:paragraph-properties fo:text-align="justify" fo:line-height="115%" fo:margin-left="0.4923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weight="normal" style:font-weight-asian="normal" fo:font-size="6pt" style:font-size-asian="6pt" style:font-size-complex="13pt"/>
    </style:style>
    <style:style style:name="P128" style:parent-style-name="Nagłówek2" style:family="paragraph">
      <style:paragraph-properties fo:text-align="justify" fo:line-height="115%" fo:margin-left="0.4923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weight="normal" style:font-weight-asian="normal" fo:font-size="6pt" style:font-size-asian="6pt" style:font-size-complex="13pt"/>
    </style:style>
    <style:style style:name="P130" style:parent-style-name="Nagłówek2" style:family="paragraph">
      <style:paragraph-properties fo:text-align="justify" fo:line-height="115%" fo:margin-left="0.4923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normal" style:font-weight-asian="normal" fo:font-size="6pt" style:font-size-asian="6pt" style:font-size-complex="13pt"/>
    </style:style>
    <style:style style:name="P132" style:parent-style-name="Nagłówek2" style:family="paragraph">
      <style:paragraph-properties fo:text-align="justify" fo:line-height="115%" fo:margin-left="0.4916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weight="normal" style:font-weight-asian="normal" fo:font-size="6pt" style:font-size-asian="6pt" style:font-size-complex="13pt"/>
    </style:style>
    <style:style style:name="P134" style:parent-style-name="Akapitzlistą" style:family="paragraph">
      <style:paragraph-properties fo:widows="2" fo:orphans="2" fo:text-align="justify" style:vertical-align="auto" fo:margin-bottom="0in" fo:line-height="115%"/>
      <style:text-properties style:font-name="Calibri" style:font-name-complex="Calibri" fo:font-size="6pt" style:font-size-asian="6pt" style:font-size-complex="13pt" fo:hyphenate="true"/>
    </style:style>
    <style:style style:name="P135" style:parent-style-name="Normalny" style:family="paragraph">
      <style:paragraph-properties fo:text-align="justify" fo:text-indent="0.4916in"/>
      <style:text-properties style:font-name="Calibri" style:font-name-complex="Calibri" fo:font-size="6pt" style:font-size-asian="6pt" style:font-size-complex="13pt"/>
    </style:style>
    <style:style style:name="P136" style:parent-style-name="Normalny" style:family="paragraph">
      <style:paragraph-properties fo:text-align="justify" fo:text-indent="0.4916in"/>
    </style:style>
    <style:style style:name="T137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P138" style:parent-style-name="Normalny" style:family="paragraph">
      <style:paragraph-properties fo:text-align="justify" fo:text-indent="0.4916in"/>
      <style:text-properties style:font-name="Calibri" style:font-name-complex="Calibri" fo:font-size="6pt" style:font-size-asian="6pt" style:font-size-complex="13pt"/>
    </style:style>
    <style:style style:name="P139" style:parent-style-name="Normalny" style:family="paragraph">
      <style:paragraph-properties fo:text-align="justify" fo:text-indent="0.4916in"/>
      <style:text-properties style:font-name="Calibri" style:font-name-complex="Calibri" fo:font-size="6pt" style:font-size-asian="6pt" style:font-size-complex="13pt"/>
    </style:style>
    <style:style style:name="P140" style:parent-style-name="Normalny" style:family="paragraph">
      <style:paragraph-properties fo:text-align="justify" fo:text-indent="0.4916in"/>
    </style:style>
    <style:style style:name="T141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P142" style:parent-style-name="Akapitzlistą" style:family="paragraph">
      <style:paragraph-properties fo:widows="2" fo:orphans="2" fo:text-align="justify" style:vertical-align="auto" fo:margin-bottom="0in" fo:line-height="115%"/>
      <style:text-properties style:font-name="Calibri" style:font-name-complex="Calibri" fo:font-size="6pt" style:font-size-asian="6pt" style:font-size-complex="13pt" fo:hyphenate="true"/>
    </style:style>
    <style:style style:name="P143" style:parent-style-name="Akapitzlistą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44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45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46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47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48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P149" style:parent-style-name="Akapitzlistą" style:family="paragraph">
      <style:paragraph-properties fo:widows="2" fo:orphans="2" fo:text-align="justify" style:vertical-align="auto" fo:margin-bottom="0in" fo:line-height="115%"/>
      <style:text-properties style:font-name="Calibri" style:font-name-complex="Calibri" fo:font-size="6pt" style:font-size-asian="6pt" style:font-size-complex="13pt" fo:hyphenate="true"/>
    </style:style>
    <style:style style:name="P150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fo:font-size="6pt" style:font-size-asian="6pt" style:font-size-complex="13pt"/>
    </style:style>
    <style:style style:name="P151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fo:font-size="6pt" style:font-size-asian="6pt" style:font-size-complex="13pt"/>
    </style:style>
    <style:style style:name="P15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fo:font-size="6pt" style:font-size-asian="6pt" style:font-size-complex="13pt"/>
    </style:style>
    <style:style style:name="P153" style:parent-style-name="Normalny" style:family="paragraph">
      <style:paragraph-properties fo:text-align="justify" fo:text-indent="0.4916in"/>
      <style:text-properties style:font-name="Calibri" style:font-name-complex="Calibri" fo:font-size="6pt" style:font-size-asian="6pt" style:font-size-complex="13pt"/>
    </style:style>
    <style:style style:name="P154" style:parent-style-name="Normalny" style:family="paragraph">
      <style:paragraph-properties fo:text-align="justify" fo:text-indent="0.4916in"/>
      <style:text-properties style:font-name="Calibri" style:font-name-complex="Calibri" fo:font-size="6pt" style:font-size-asian="6pt" style:font-size-complex="13pt"/>
    </style:style>
    <style:style style:name="P155" style:parent-style-name="Normalny" style:family="paragraph">
      <style:paragraph-properties fo:text-align="justify" fo:text-indent="0.4916in"/>
      <style:text-properties style:font-name="Calibri" style:font-name-complex="Calibri" fo:font-size="6pt" style:font-size-asian="6pt" style:font-size-complex="13pt"/>
    </style:style>
    <style:style style:name="P156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fo:font-size="6pt" style:font-size-asian="6pt" style:font-size-complex="13pt"/>
    </style:style>
    <style:style style:name="P157" style:parent-style-name="Akapitzlistą" style:family="paragraph">
      <style:paragraph-properties fo:widows="2" fo:orphans="2" fo:text-align="justify" style:vertical-align="auto" fo:margin-bottom="0in" fo:line-height="115%"/>
      <style:text-properties style:font-name="Calibri" style:font-name-complex="Calibri" fo:font-size="6pt" style:font-size-asian="6pt" style:font-size-complex="13pt" fo:hyphenate="true"/>
    </style:style>
    <style:style style:name="P158" style:parent-style-name="Akapitzlistą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59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60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T161" style:parent-style-name="Domyślnaczcionkaakapitu" style:family="text">
      <style:text-properties style:font-name="Calibri" style:font-name-complex="Calibri" fo:font-size="6pt" style:font-size-asian="6pt" style:font-size-complex="13pt"/>
    </style:style>
    <style:style style:name="P162" style:parent-style-name="Akapitzlistą" style:family="paragraph">
      <style:paragraph-properties fo:widows="2" fo:orphans="2" fo:text-align="justify" style:vertical-align="auto" fo:margin-bottom="0.1041in" fo:line-height="115%"/>
      <style:text-properties style:font-name="Calibri" style:font-name-complex="Calibri" fo:font-size="6pt" style:font-size-asian="6pt" style:font-size-complex="13pt" fo:hyphenate="true"/>
    </style:style>
    <style:style style:name="P163" style:parent-style-name="Normalny" style:family="paragraph">
      <style:text-properties style:font-name="Calibri" style:font-name-complex="Calibri" fo:font-size="13pt" style:font-size-asian="13pt"/>
    </style:style>
    <style:style style:name="P164" style:parent-style-name="Normalny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libri" style:font-name-complex="Calibri" fo:font-size="6pt" style:font-size-asian="6pt" style:font-size-complex="7pt"/>
    </style:style>
    <style:style style:name="P166" style:parent-style-name="Standard" style:family="paragraph">
      <style:paragraph-properties fo:text-align="justify" fo:text-indent="0.4916in"/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…………………..</text:span><text:span text:style-name="T3">,<text:s/></text:span><text:span text:style-name="T4">dnia</text:span><text:span text:style-name="T5"><text:s/></text:span><text:span text:style-name="T6">…………………</text:span><text:span text:style-name="T7">……………..</text:span><text:span text:style-name="T8">…..</text:span></text:p>
      <text:p text:style-name="P9">Wnioskodawca:</text:p>
      <text:p text:style-name="P10">…………………………………………………………………………………….</text:p>
      <text:p text:style-name="P11">…………………………………………………………………………………….</text:p>
      <text:p text:style-name="P12">…………………………………………………………………………………….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PREZYDENT MIASTA KROSNA</text:span></text:p>
      <text:p text:style-name="P23"><text:tab/><text:tab/><text:tab/><text:tab/><text:tab/><text:tab/><text:tab/><text:tab/><text:tab/>ul. Lwowska<text:s/>28a</text:p>
      <text:p text:style-name="P24"><text:tab/><text:tab/><text:tab/><text:tab/><text:tab/><text:tab/><text:tab/><text:tab/><text:tab/>38-400 Krosno</text:p>
      <text:p text:style-name="P25"/>
      <text:p text:style-name="P26">WNIOSEK</text:p>
      <text:p text:style-name="P27">o podział nieruchomości</text:p>
      <text:p text:style-name="P28"/>
      <text:p text:style-name="P29"><text:span text:style-name="T30">oznaczonej jako działka(i) numer<text:s/></text:span><text:span text:style-name="T31">………</text:span><text:span text:style-name="T32">…………</text:span><text:span text:style-name="T33">…</text:span><text:span text:style-name="T34">……………….</text:span><text:span text:style-name="T35">……</text:span><text:span text:style-name="T36">…</text:span><text:span text:style-name="T37">……………………………….</text:span><text:span text:style-name="T38">…</text:span><text:span text:style-name="T39"><text:s/></text:span><text:span text:style-name="T40">obr.</text:span><text:span text:style-name="T41"><text:s/></text:span><text:span text:style-name="T42">………</text:span><text:span text:style-name="T43">………………..………….……</text:span><text:span text:style-name="T44">……………..……</text:span><text:span text:style-name="T45"><text:s/></text:span><text:span text:style-name="T46">na działki nr<text:s/></text:span><text:span text:style-name="T47">………</text:span><text:span text:style-name="T48">………………………………………………………………………….………………………………………………………………….</text:span><text:span text:style-name="T49">……………..……</text:span><text:span text:style-name="T50">,<text:s/></text:span><text:span text:style-name="T51">dla której</text:span><text:span text:style-name="T52">(-ych) <text:s/>prowadzona jest przez Sąd Rejonowy w Krośnie – VI Wydział Ksiąg Wieczystych księga wieczysta nr</text:span><text:span text:style-name="T53"><text:s/></text:span><text:span text:style-name="T54">KS1K/</text:span><text:span text:style-name="T55">……</text:span><text:span text:style-name="T56">………………</text:span><text:span text:style-name="T57">……...…..</text:span><text:span text:style-name="T58">/</text:span><text:span text:style-name="T59">…</text:span><text:span text:style-name="T60">……………</text:span><text:span text:style-name="T61">.</text:span><text:span text:style-name="T62"><text:s text:c="2"/>- zgodnie z załączonym do niniejszego wniosku wstępnym projektem podziału.</text:span></text:p>
      <text:p text:style-name="P63"><text:span text:style-name="T64">Celem podziału jest</text:span><text:span text:style-name="T65">*</text:span><text:span text:style-name="T66">:</text:span></text:p>
      <text:list text:style-name="LFO7" text:continue-numbering="true">
        <text:list-item>
          <text:p text:style-name="P67">podział działki zgodnie z ustaleniami miejscowego planu zagospodarowania przestrzennego;</text:p>
        </text:list-item>
        <text:list-item>
          <text:p text:style-name="P68">wydzielenie działki rolnej lub<text:s/>leśnej o pow. mniejszej niż 0,3000 ha – w celu powiększenia nieruchomości sąsiedniej nr …………………………………………………………………………………………………………………….…..…...……… ;</text:p>
        </text:list-item>
        <text:list-item>
          <text:p text:style-name="P69">wydzielenie działki rolnej lub leśnej o pow. mniejszej niż 0,3000 ha – w celu regulacji granic między sąsiadującymi nieruchomościami tj. działkami nr ………………………………………………...…..………………………………...…...;</text:p>
        </text:list-item>
        <text:list-item>
          <text:p text:style-name="P70">wydzielenie działki gruntu pod drogę wewnętrzną;</text:p>
        </text:list-item>
        <text:list-item>
          <text:p text:style-name="P71">wydzielenie działki gruntu za art. 94 ust. 1 pkt 1 ugn – gdy podział nie jest sprzeczny z odrębnymi przepisami;</text:p>
        </text:list-item>
        <text:list-item>
          <text:p text:style-name="P72">wydzielenie działki gruntu zgodnie z decyzją o warunkach zabudowy lub zagospodarowania terenu);</text:p>
        </text:list-item>
        <text:list-item>
          <text:p text:style-name="P73">wydzielenie działki gruntu<text:s/>niezależnie od ustaleń planu miejscowego, a w przypadku jego braku niezależnie od decyzji o warunkach zabudowy w celu:</text:p>
        </text:list-item>
      </text:list>
      <text:list text:style-name="LFO8" text:continue-numbering="true">
        <text:list-item>
          <text:p text:style-name="P74">zniesienia współwłasności nieruchomości zabudowanej co najmniej dwoma budynkami, wzniesionymi na podstawie pozwolenia na budowę, jeżeli<text:s/>podział ma polegać na wydzieleniu dla poszczególnych współwłaścicieli, wskazanych we wspólnym wniosku, budynków wraz z działkami gruntu niezbędnymi do prawidłowego korzystania z tych budynków;</text:p>
        </text:list-item>
        <text:list-item>
          <text:p text:style-name="P75">wydzielenia działki budowlanej, jeżeli budynek został wzniesiony na tej działce przez samoistnego posiadacza w dobrej wierze;</text:p>
        </text:list-item>
        <text:list-item>
          <text:p text:style-name="P76">wydzielenie części nieruchomości, której własność lub użytkowanie wieczyste zostały nabyte z mocy prawa;</text:p>
        </text:list-item>
        <text:list-item>
          <text:p text:style-name="P77">realizacji roszczeń do części nieruchomości, wynikających z przepisów ugn lub z odrębnych ustaw;</text:p>
        </text:list-item>
        <text:list-item>
          <text:p text:style-name="P78">realizacji przepisów dotyczących przekształcenia prawa użytkowania wieczystego gruntów zabudowanych na cele mieszkaniowe w prawo własności tych gruntów;</text:p>
        </text:list-item>
        <text:list-item>
          <text:p text:style-name="P79">realizacji przepisów dotyczących przekształceń własnościowych albo likwidacji przedsiębiorstw<text:s/>państwowych lub samorządowych;</text:p>
        </text:list-item>
        <text:list-item>
          <text:p text:style-name="P80">wydzielenia części nieruchomości objętej decyzją o ustaleniu lokalizacji drogi publicznej;</text:p>
        </text:list-item>
        <text:list-item>
          <text:p text:style-name="P81">wydzielenia działki budowlanej niezbędnej do korzystania z budynku mieszkalnego;</text:p>
        </text:list-item>
        <text:list-item>
          <text:p text:style-name="P82">wydzielenia działek gruntu na terenach zamkniętych;</text:p>
        </text:list-item>
      </text:list>
      <text:p text:style-name="P83">7) <text:s text:c="3"/>wydzielenie działki pod drogę publiczną – zgodnie z art. 98 ust.1 ugn;</text:p>
      <text:p text:style-name="P84">8) <text:s text:c="3"/>Inny ……………………………………………………………………………………………………..…………………………</text:p>
      <text:p text:style-name="P85">Dojazd do drogi publicznej od nowo wydzielonych działek odbywać się będzie<text:s/>………………………………..…………………………………………………………………………………………………………………………………………….</text:p>
      <text:p text:style-name="P86">……………………………………………………………………</text:p>
      <text:p text:style-name="P87">(podpis wszystkich właścicieli lub użytkowników wieczystych) <text:s/></text:p>
      <text:p text:style-name="P88">* należy wskazać właściwy cel podziału</text:p>
      <text:soft-page-break/>
      <text:p text:style-name="P89">Załączniki:</text:p>
      <text:p text:style-name="P90"><text:span text:style-name="T91">Do wniosku należy dołączyć następujące<text:s/></text:span><text:span text:style-name="T92">dokumenty:</text:span><text:bookmark-start text:name="JEDN__34"/><text:bookmark-end text:name="JEDN__34"/></text:p>
      <text:list text:style-name="WW8Num1" text:continue-numbering="true">
        <text:list-item>
          <text:list>
            <text:list-item>
              <text:p text:style-name="P93">stwierdzające tytuł prawny do nieruchomości; </text:p>
            </text:list-item>
            <text:list-item>
              <text:p text:style-name="P94"><text:bookmark-start text:name="JEDN__35"/><text:bookmark-start text:name="JEDN__36"/><text:bookmark-end text:name="JEDN__35"/><text:bookmark-end text:name="JEDN__36"/>decyzję o warunkach zabudowy i zagospodarowania terenu, jeżeli była wydana przed dniem złożenia wniosku o podział, obowiązującą w dniu złożenia wniosku;</text:p>
            </text:list-item>
            <text:list-item>
              <text:p text:style-name="P95"><text:bookmark-start text:name="JEDN__37"/><text:bookmark-end text:name="JEDN__37"/>wstępny projekt podziału, z wyjątkiem podziałów, o których mowa w art. 95 – gdy podział nieruchomości wykonywany jest niezależnie od ustaleń planu miejscowego; (3 egz. wstępnego projektu podziału działki wykonanego przez uprawnionego geodetę na mapie ewidencyjnej w skali 1:1000 i 1 egz. na kopii <text:s/>mapy zasadniczej /sytuacyjno-wysokościowe/j w skali 1:500).</text:p>
            </text:list-item>
            <text:list-item>
              <text:p text:style-name="P96"><text:bookmark-start text:name="JEDN__38"/><text:bookmark-end text:name="JEDN__38"/>protokół z przyjęcia granic nieruchomości; </text:p>
            </text:list-item>
            <text:list-item>
              <text:p text:style-name="P97"><text:bookmark-start text:name="JEDN__39"/><text:bookmark-end text:name="JEDN__39"/>wykaz zmian gruntowych; </text:p>
            </text:list-item>
            <text:list-item>
              <text:p text:style-name="P98"><text:bookmark-start text:name="JEDN__40"/><text:bookmark-end text:name="JEDN__40"/>wykaz synchronizacyjny, jeżeli oznaczenie działek gruntu w katastrze nieruchomości jest inne niż w księdze wieczystej; </text:p>
            </text:list-item>
            <text:list-item>
              <text:p text:style-name="P99"><text:bookmark-start text:name="JEDN__41"/><text:bookmark-end text:name="JEDN__41"/>mapę z projektem podziału nieruchomości – 3 egz. + 1 egzemplarz dla każdego wnioskodawcy.</text:p>
            </text:list-item>
          </text:list>
        </text:list-item>
      </text:list>
      <text:p text:style-name="P100"/>
      <text:p text:style-name="P101"><text:span text:style-name="T102"><text:tab/>Jeżeli do podziału <text:s/>wymagane jest wyrażenie opinii dotyczącej zgodności projektowanego podziału z ustaleniami planu, (o której mowa w<text:s/></text:span><text:span text:style-name="T103">art. 93 ust. 4 i 5 ustawy o gospodarce nieruchomościami), dokumenty wymienione pkt<text:s/></text:span><text:span text:style-name="T104">4</text:span><text:span text:style-name="T105">-</text:span><text:span text:style-name="T106">7</text:span><text:span text:style-name="T107"><text:s/>dołącza się do wniosku o podział nieruchomości<text:s/></text:span><text:span text:style-name="T108">dopiero</text:span><text:span text:style-name="T109"><text:s/>po uzyskaniu pozytywnej opinii. Dokumenty te powinny być przyjęte do państwowego zasobu geodezyjnego i kartografic</text:span><text:span text:style-name="T110">znego.</text:span></text:p>
      <text:p text:style-name="P111"/>
      <text:p text:style-name="P112"><text:span text:style-name="T113"><text:tab/></text:span></text:p>
      <text:p text:style-name="P114"/>
      <text:p text:style-name="P115"/>
      <text:p text:style-name="P116"/>
      <text:p text:style-name="P117"/>
      <text:p text:style-name="P118">KLAUZULA INFORMACYJNA O PRZETWARZANIU DANYCH OSOBOWYCH</text:p>
      <text:p text:style-name="P119"/>
      <text:list text:style-name="LFO10" text:continue-numbering="true">
        <text:list-item>
          <text:p text:style-name="P120">Administratorem Pani/Pana danych osobowych jest Prezydent Miasta Krosn z siedzibą w Krośnie, ul. Lwowska 28 A 38-400 Krosno, e-mail: um@um.krosno.pl.</text:p>
        </text:list-item>
        <text:list-item>
          <text:p text:style-name="P121"><text:span text:style-name="T122">Kontakt z Inspektorem Ochrony Danych jest możliwy za pomocą adresu: Urząd Miasta Krosna, ul. Lwowska 28a, 38-400 Krosno, adres e-mail:<text:s/></text:span><text:a xlink:href="mailto:iod@um.krosno.pl" office:target-frame-name="_top" xlink:show="replace"><text:span text:style-name="T123">iod@um.krosno.pl</text:span></text:a><text:span text:style-name="T124">.</text:span></text:p>
        </text:list-item>
        <text:list-item>
          <text:p text:style-name="P125">Pani/Pana dane osobowe przetwarzane będą w celu realizacji ustawowych zadań Prezydenta Miasta Krosna na podstawie:</text:p>
        </text:list-item>
      </text:list>
      <text:h text:style-name="P126" text:outline-level="2"><text:span text:style-name="T127">- art. 6 ust. 1 lit. c Rozporządzenia Parlamentu Europejskiego i Rady (UE) 2016/679 z dnia 27 kwietnia 2016 r. w sprawie ochrony osób fizycznych w związku <text:s/>z przetwarzaniem danych osobowych i w sprawie swobodnego przepływu takich danych oraz uchylenia dyrektywy 95/46/WE (ogólne rozporządzenie o ochronie danych) (Dz.U. UE.L 2016.119.1);<text:s/></text:span></text:h>
      <text:h text:style-name="P128" text:outline-level="2"><text:span text:style-name="T129">- ustawy z dnia 14 czerwca 1960 r. <text:s/>Kodeks postępowania administracyjnego (Dz. U. z 2021 r. poz.735 z późniejszymi zmianami);</text:span></text:h>
      <text:h text:style-name="P130" text:outline-level="2"><text:span text:style-name="T131">- ustawy z dn. 17 maja 1989 r. - Prawo geodezyjne i kartograficzne (Dz. U. 2020 r. poz. 2052 z późn. zm.);</text:span></text:h>
      <text:h text:style-name="P132" text:outline-level="2"><text:span text:style-name="T133">- ustawy z dnia 21 sierpnia 1997 r. o gospodarce nieruchomościami (Dz.U. 2020 r. poz. 1990 z późn. zm.);</text:span></text:h>
      <text:list text:style-name="LFO10" text:continue-numbering="true">
        <text:list-item>
          <text:p text:style-name="P134">Dane osobowe podlegają ujawnianiu następującym odbiorcom:</text:p>
        </text:list-item>
      </text:list>
      <text:p text:style-name="P135">- strony postępowania administracyjnego,<text:s/></text:p>
      <text:p text:style-name="P136"><text:span text:style-name="T137">- podmioty świadczące usługi pocztowe, kurierskie.</text:span></text:p>
      <text:p text:style-name="P138">Ponadto dane osobowe mogą podlegać udostepnieniu:</text:p>
      <text:p text:style-name="P139">- organom oraz jednostkom uzgadniającym,</text:p>
      <text:p text:style-name="P140"><text:span text:style-name="T141">- organom wyższego stopnia.</text:span></text:p>
      <text:list text:style-name="LFO10" text:continue-numbering="true">
        <text:list-item>
          <text:p text:style-name="P142">Dane osobowe nie będą przekazywane do państwa trzeciego/organizacji międzynarodowej.</text:p>
        </text:list-item>
        <text:list-item>
          <text:p text:style-name="P143"><text:span text:style-name="T144">Dokumentacja zawierająca Pani/Pana dane osobowe będzie przechowywana zgodnie <text:s/>z rozporządzeniem Prezesa Rady Ministrów z dnia 18 stycznia 2011 r. w sprawie instrukcji kanc</text:span><text:span text:style-name="T145">e</text:span><text:span text:style-name="T146">laryjnej, jednolitych rzeczowych w</text:span><text:span text:style-name="T147">y</text:span><text:span text:style-name="T148">kazów akt oraz instrukcji w sprawie organizacji i zakresu działania archiwów zakładowych (Dz. U. 2011 r. Nr 14 <text:s/>poz. 67 z późn. zm.).</text:span></text:p>
        </text:list-item>
        <text:list-item>
          <text:p text:style-name="P149">Posiada Pani/Pan:</text:p>
        </text:list-item>
      </text:list>
      <text:p text:style-name="P150">- na podstawie art. 15 RODO prawo dostępu do danych osobowych Pani/Pana dotyczących,</text:p>
      <text:p text:style-name="P151">- na podstawie art. 16 RODO prawo do sprostowania Pani/Pana danych osobowych, jeżeli dane te są nieprawidłowe,</text:p>
      <text:p text:style-name="P152">- na podstawie art. 18 ust. 1 lit. a, b i c RODO prawo żądania od administratora ograniczenia przetwarzania danych osobowych.<text:s/></text:p>
      <text:p text:style-name="P153">Nie przysługuje Pani/Panu:</text:p>
      <text:p text:style-name="P154">- w związku z art. 17 ust. 3 lit. b, d lub e RODO prawo do usunięcia danych osobowych,</text:p>
      <text:p text:style-name="P155">- prawo do przenoszenia danych osobowych, o którym mowa w art. 20 RODO,</text:p>
      <text:p text:style-name="P156">- na podstawie art. 21 RODO prawo sprzeciwu wobec przetwarzania danych osobowych, gdyż podstawą prawną przetwarzania Pani/Pana danych osobowych jest art. 6 ust. 1 lit. c RODO.</text:p>
      <text:list text:style-name="LFO10" text:continue-numbering="true">
        <text:list-item>
          <text:p text:style-name="P157">Każda osoba ma prawo wniesienia skargi do Prezesa Urzędu Ochrony Danych Osobowych jeśli uzna, że przetwarzanie jej danych osobowych odbywa się niezgodnie z przepisami.</text:p>
        </text:list-item>
        <text:list-item>
          <text:p text:style-name="P158"><text:span text:style-name="T159">Podanie danych osobowych jest wymogiem ustawowym. Jest Pani/Pan zobowiązana/y do ich podania. Niepodanie danych osobowych będzie skutkowało wezwaniem do ich uzupe</text:span><text:span text:style-name="T160">ł</text:span><text:span text:style-name="T161">nienia, a w przypadku nieuzupełnienia pozostawieniem wniosku bez rozpoznania.</text:span></text:p>
        </text:list-item>
        <text:list-item>
          <text:p text:style-name="P162">Dane nie będą podlegały zautomatyzowanemu podejmowaniu decyzji dotyczących Pani/Pana danych osobowych, w tym profilowaniu.</text:p>
        </text:list-item>
      </text:list>
      <text:p text:style-name="P163"/>
      <text:p text:style-name="P164"><text:span text:style-name="T165">Nie podlega opłacie skarbowej na podstawie art.2 ust.1 pkt 1 lit.h ustawy z dnia 16.11.2006 r o opłacie skarbowej - (j.t. Dz. U. 2019 r. <text:s/>poz.1000).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9pt" style:font-size-asian="9pt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domyslny1" style:display-name="akapitdomyslny1" style:family="text" style:parent-style-name="Domyślnaczcionkaakapitu"/>
    <style:style style:name="WW8Num1z0" style:display-name="WW8Num1z0" style:family="text">
      <style:text-properties fo:font-style="normal" style:font-style-asian="normal" style:font-style-complex="normal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3" style:display-name="ListLabel 3" style:family="text">
      <style:text-properties style:font-name="Bookman Old Style" style:font-name-asian="Bookman Old Style" style:font-name-complex="Times New Roman" fo:font-weight="bold" style:font-weight-asian="bold" fo:color="#00000A" fo:font-size="9pt" style:font-size-asian="9pt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WW_CharLFO1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fo:font-style="normal" style:font-style-asian="normal" style:font-style-complex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A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2" style:display-name="WWNum12">
      <text:list-level-style-bullet text:level="1" text:style-name="WW_CharLFO2LVL1" text:bullet-char="−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9" style:display-name="WWNum9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0" style:display-name="WWNum10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color="#00000A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8" style:display-name="WWNum8">
      <text:list-level-style-bullet text:level="1" text:style-name="WW_CharLFO5LVL1" text:bullet-char="−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1" style:display-name="WWNum11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fo:font-size="5pt" style:font-size-asian="5pt" style:font-size-complex="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ak.anna</dc:creator>
    <meta:creation-date>2019-09-10T10:31:00Z</meta:creation-date>
    <dc:date>2021-10-04T12:10:00Z</dc:date>
    <meta:print-date>2021-09-13T09:21:00Z</meta:print-date>
    <meta:template xlink:href="Normal" xlink:type="simple"/>
    <meta:editing-cycles>13</meta:editing-cycles>
    <meta:editing-duration>PT6420S</meta:editing-duration>
    <meta:document-statistic meta:page-count="2" meta:paragraph-count="15" meta:word-count="1100" meta:character-count="7687" meta:row-count="55" meta:non-whitespace-character-count="6602"/>
  </office:meta>
</office:document-meta>
</file>