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0.016cm" fo:line-height="150%" fo:text-align="end" style:justify-single-word="false" fo:orphans="0" fo:widows="0" fo:text-indent="0cm" style:auto-text-indent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.5pt" style:font-size-asian="10.5pt" style:font-size-complex="10.5pt"/>
    </style:style>
    <style:style style:name="P8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left="0cm" fo:margin-right="0.016cm" fo:line-height="150%" fo:text-align="start" style:justify-single-word="false" fo:orphans="0" fo:widows="0" fo:text-indent="0cm" style:auto-text-indent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4" style:family="paragraph" style:parent-style-name="_5b_Normal_5d_">
      <style:paragraph-properties fo:margin-left="0cm" fo:margin-right="0.016cm" fo:line-height="100%" fo:text-align="justify" style:justify-single-word="false" fo:text-indent="0cm" style:auto-text-indent="false"/>
      <style:text-properties fo:font-size="13pt" fo:language="pl" fo:country="PL" style:font-size-asian="13pt" style:language-asian="pl" style:country-asian="PL" style:font-size-complex="13pt"/>
    </style:style>
    <style:style style:name="P15" style:family="paragraph" style:parent-style-name="_5b_Normal_5d_">
      <style:paragraph-properties fo:margin-left="0cm" fo:margin-right="0.016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3pt" fo:language="pl" fo:country="PL" style:font-size-asian="13pt" style:language-asian="pl" style:country-asian="PL" style:font-name-complex="Times New Roman3" style:font-size-complex="13pt"/>
    </style:style>
    <style:style style:name="P16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P17" style:family="paragraph" style:parent-style-name="_5b_Normal_5d_">
      <style:paragraph-properties fo:margin-left="0cm" fo:margin-right="0.016cm" fo:text-align="justify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Times New Roman" style:font-name-complex="Times New Roman3"/>
    </style:style>
    <style:style style:name="T5" style:family="text">
      <style:text-properties style:font-name="Times New Roman" style:font-name-complex="Times New Roman3"/>
    </style:style>
    <style:style style:name="T6" style:family="text">
      <style:text-properties style:font-name="Times New Roman" fo:language="pl" fo:country="PL" style:language-asian="pl" style:country-asian="PL" style:font-name-complex="Times New Roman3"/>
    </style:style>
    <style:style style:name="T7" style:family="text"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rosno, ........................................................</text:p>
      <text:p text:style-name="P5">…........…………………....………………………..</text:p>
      <text:p text:style-name="P6">/imiona i nazwisko ojca dziecka/</text:p>
      <text:p text:style-name="P7"/>
      <text:p text:style-name="P5">…........…………………....………………………..</text:p>
      <text:p text:style-name="P8">/adres zameldowania ojca, kod pocztowy/</text:p>
      <text:p text:style-name="P7"/>
      <text:p text:style-name="P7"/>
      <text:p text:style-name="P5">…........…………………....………………………..</text:p>
      <text:p text:style-name="P8">/imiona i nazwisko matki dziecka/</text:p>
      <text:p text:style-name="P7"/>
      <text:p text:style-name="P5">…........…………………....………………………..</text:p>
      <text:p text:style-name="P8">/adres zameldowania matki, kod pocztowy/</text:p>
      <text:p text:style-name="P7"/>
      <text:p text:style-name="P2">Wniosek o przyjęcie oświadczenia</text:p>
      <text:p text:style-name="P2">o uznaniu ojcostwa dziecka urodzonego, </text:p>
      <text:p text:style-name="P2">dla którego nie sporządzono aktu urodzenia.</text:p>
      <text:p text:style-name="P9"/>
      <text:p text:style-name="P10"><text:tab/>My <text:s/>niżej <text:s/>podpisani <text:s/>prosimy <text:s/>o <text:s/>przyjęcie <text:s/>oświadczenia o uznania ojcostwa dziecka</text:p>
      <text:p text:style-name="P10"/>
      <text:p text:style-name="P10">płci ........................................ urodzonego dnia .....................................………………….......</text:p>
      <text:p text:style-name="P7"><text:tab/>/męskiej, żeńskiej/<text:tab/><text:tab/><text:tab/><text:tab/><text:tab/>/data urodzenia/</text:p>
      <text:p text:style-name="P10">w ................................................... <text:s/>z matki ………..……………………………………….. .</text:p>
      <text:p text:style-name="P7"><text:s text:c="9"/>/miejsce urodzenia dziecka/<text:tab/><text:tab/><text:tab/><text:tab/> <text:s text:c="5"/>/imię i nazwisko matki dziecka/</text:p>
      <text:p text:style-name="P10"/>
      <text:p text:style-name="P10"><text:tab/>Ja, …………………………..……………………………… – oświadczam, że jestem biologicznym ojcem w/w dziecka, posiadam pełną zdolność do czynności prawnych i jestem <text:s text:c="2"/>........................................................................................................</text:p>
      <text:p text:style-name="P12"><text:tab/> <text:s text:c="4"/>/podać stan cywilny : kawaler, żonaty, wdowiec, rozwiedziony, w separacji/</text:p>
      <text:p text:style-name="P10"/>
      <text:p text:style-name="P10"><text:tab/>Ja, ………………………...................……………………………..… - matka dziecka oświadczam, że posiadam pełną zdolności do czynności prawnych i jestem <text:s/>……………………………….………………………………………………….</text:p>
      <text:p text:style-name="P12">/podać stan cywilny : panna, zamężna, wdowa, rozwiedziona, w separacji/</text:p>
      <text:p text:style-name="P12"/>
      <text:p text:style-name="P10"><text:tab/></text:p>
      <text:p text:style-name="P13"><text:span text:style-name="T2"><text:tab/></text:span><text:span text:style-name="T3">Jednocześnie zgodnie oświadczamy, że nasze dziecko będzie nosić nazwisko ojca/matki, tj. : ...................................................................................................................... .</text:span></text:p>
      <text:p text:style-name="P11"><text:tab/></text:p>
      <text:p text:style-name="P10"><text:tab/>Oświadczamy, że nie został złożony przed innym Kierownikiem USC wniosek o uznanie ojcostwa w/w dziecka, ani nie nastąpiła odmowa przyjęcia takiego oświadczenia oraz nie wszczęto przed sądem postępowania o ustalenie ojcostwa.</text:p>
      <text:p text:style-name="P14"><text:span text:style-name="T4"><text:tab/>Oświadczamy również, że zostaliśmy poinformowani przez K</text:span><text:span text:style-name="T5">ierownika USC o prawach i obowiązkach wynikających z uznania ojcostwa, przepisach o nazwisku dziecka oraz różnicy pomiędzy uznaniem ojcostwa, a przysposobieniem dziecka.</text:span></text:p>
      <text:p text:style-name="P15"/>
      <text:p text:style-name="P17"><text:span text:style-name="T6"><text:tab/><text:tab/><text:tab/><text:tab/><text:tab/><text:tab/><text:tab/></text:span><text:span text:style-name="T7">….......………………………………………</text:span></text:p>
      <text:p text:style-name="P16"><text:tab/><text:tab/><text:tab/><text:tab/><text:tab/><text:tab/><text:tab/><text:tab/> <text:s text:c="9"/>/podpis ojca/<text:tab/></text:p>
      <text:p text:style-name="P16"/>
      <text:p text:style-name="P16"><text:tab/><text:tab/><text:tab/><text:tab/><text:tab/><text:tab/><text:tab/>……….........………………………………..</text:p>
      <text:p text:style-name="P16"><text:tab/><text:tab/><text:tab/><text:tab/><text:tab/><text:tab/><text:tab/><text:tab/> <text:s text:c="8"/>/podpis matki/<text:tab/></text:p>
      <text:p text:style-name="P20"><text:tab/>Oświadczamy, że zapoznaliśmy się z klauzulą dotyczącą zgody na przetwarzanie danych osobowych na podstawie obowiązku prawnego ciążącego na administratorze, sporządzoną zgodnie z Rozporządzeniem Parlamentu Europejskiego i Rady (UE) 2016/679 z dnia 27 kwietnia 2016 r. (RODO).</text:p>
      <text:p text:style-name="P18">W zakresie danych osobowych podanych dobrowolnie wyrażam zgodę na ich przetwarzanie w celach związanych z realizacją niniejszego wniosku.</text:p>
      <text:p text:style-name="P19"/>
      <text:p text:style-name="P19"/>
      <text:p text:style-name="P19"/>
      <text:p text:style-name="P3">Krosno, dnia ......................................<text:tab/><text:tab/> <text:s text:c="9"/><text:span text:style-name="T7">….......………………………………………</text:span></text:p>
      <text:p text:style-name="P16"><text:tab/><text:tab/><text:tab/><text:tab/><text:tab/><text:tab/><text:tab/><text:tab/> <text:s text:c="9"/>/podpis ojca/<text:tab/></text:p>
      <text:p text:style-name="P16"/>
      <text:p text:style-name="P16"><text:tab/><text:tab/><text:tab/><text:tab/><text:tab/><text:tab/><text:tab/><text:tab/>……….........………………………………..</text:p>
      <text:p text:style-name="P1"><text:span text:style-name="T1"><text:tab/><text:tab/><text:tab/><text:tab/><text:tab/><text:tab/><text:tab/><text:tab/> <text:s text:c="6"/></text:span><text:s text:c="2"/>/podpis matki/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default-outline-level="">
      <style:paragraph-properties loext:contextual-spacing="false" fo:margin-top="0cm" fo:margin-bottom="0cm" fo:line-height="100%" fo:orphans="0" fo:widows="0" style:writing-mode="lr-tb"/>
      <style:text-properties style:use-window-font-color="true" style:font-name="Arial1" fo:font-size="12pt" style:font-name-asian="Times New Roman3" style:font-size-asian="12pt" style:language-asian="pl" style:country-asian="P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01T12:23:07.25</meta:creation-date>
    <dc:date>2021-10-01T12:28:06.25</dc:date>
    <meta:editing-duration>PT1M2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284" meta:character-count="2804"/>
  </office:meta>
</office:document-meta>
</file>