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1" style:font-size-complex="7pt"/>
    </style:style>
    <style:style style:name="P1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7pt" officeooo:paragraph-rsid="001f1db1" style:font-size-asian="7pt" style:font-name-complex="Times New Roman1" style:font-size-complex="7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1f201e" style:font-size-asian="13pt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14d99" officeooo:paragraph-rsid="001f201e"/>
    </style:style>
    <style:style style:name="P23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10pt"/>
    </style:style>
    <style:style style:name="P24" style:family="paragraph" style:parent-style-name="Standard">
      <style:paragraph-properties fo:text-align="start" style:justify-single-word="false"/>
      <style:text-properties officeooo:paragraph-rsid="001f1db1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1f1db1"/>
    </style:style>
    <style:style style:name="P26" style:family="paragraph" style:parent-style-name="Standard">
      <style:paragraph-properties fo:line-height="100%" fo:text-align="start" style:justify-single-word="false"/>
      <style:text-properties fo:font-size="14pt" officeooo:paragraph-rsid="001f1db1" style:font-size-asian="14pt" style:font-size-complex="14pt"/>
    </style:style>
    <style:style style:name="P27" style:family="paragraph" style:parent-style-name="Standard">
      <style:paragraph-properties fo:line-height="100%" fo:text-align="end" style:justify-single-word="false"/>
      <style:text-properties fo:font-size="14pt" officeooo:paragraph-rsid="001f1db1" style:font-size-asian="14pt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fo:font-size="11pt" officeooo:paragraph-rsid="001f1db1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0pt" officeooo:rsid="0020df02" officeooo:paragraph-rsid="001f1db1" style:font-size-asian="8.75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officeooo:rsid="0020df02" officeooo:paragraph-rsid="001f1db1" style:font-size-asian="8.75pt" style:font-size-complex="10pt"/>
    </style:style>
    <style:style style:name="P31" style:family="paragraph" style:parent-style-name="Standard">
      <style:paragraph-properties fo:line-height="150%" fo:text-align="end" style:justify-single-word="false"/>
      <style:text-properties officeooo:paragraph-rsid="001f1db1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214d99" officeooo:paragraph-rsid="001f1db1"/>
    </style:style>
    <style:style style:name="P33" style:family="paragraph" style:parent-style-name="Standard">
      <style:paragraph-properties fo:text-align="end" style:justify-single-word="false" fo:break-before="page"/>
      <style:text-properties officeooo:paragraph-rsid="001f1db1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aa33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222c6e" style:font-name-complex="Times New Roman1"/>
    </style:style>
    <style:style style:name="T6" style:family="text">
      <style:text-properties style:font-name="Times New Roman" fo:font-size="9pt" style:font-size-asian="9pt" style:font-name-complex="Times New Roman1"/>
    </style:style>
    <style:style style:name="T7" style:family="text">
      <style:text-properties style:font-name="Times New Roman" fo:font-size="9pt" style:font-size-asian="9pt" style:font-name-complex="Times New Roman1" style:font-size-complex="10pt"/>
    </style:style>
    <style:style style:name="T8" style:family="text">
      <style:text-properties style:font-name="Times New Roman" fo:font-size="9pt" officeooo:rsid="001986fa" style:font-size-asian="9pt" style:font-name-complex="Times New Roman1" style:font-size-complex="10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officeooo:rsid="001986fa"/>
    </style:style>
    <style:style style:name="T13" style:family="text">
      <style:text-properties officeooo:rsid="001ca375"/>
    </style:style>
    <style:style style:name="T14" style:family="text">
      <style:text-properties officeooo:rsid="001daa33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1f0be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25a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Krosno, dnia </text:span><text:span text:style-name="T4">…………………….....</text:span></text:p>
      <text:p text:style-name="P5">……………………………………………….</text:p>
      <text:p text:style-name="P9">(imię i nazwisko wnioskodawcy)</text:p>
      <text:p text:style-name="P5"/>
      <text:p text:style-name="P5">……………………………………………….</text:p>
      <text:p text:style-name="P9">(adres zameldowania)</text:p>
      <text:p text:style-name="P5"/>
      <text:p text:style-name="P5">………………………………………………. <text:s text:c="33"/></text:p>
      <text:p text:style-name="P9">(kod pocztowy)</text:p>
      <text:p text:style-name="P9"/>
      <text:p text:style-name="P4"><text:s/></text:p>
      <text:p text:style-name="P4"/>
      <text:p text:style-name="P16">URZĄD STANU CYWILNEGO </text:p>
      <text:p text:style-name="P17">W KROŚNIE</text:p>
      <text:p text:style-name="P10"/>
      <text:p text:style-name="P7"/>
      <text:p text:style-name="P3"><text:span text:style-name="T4"><text:s text:c="15"/></text:span><text:span text:style-name="T2">Proszę <text:s/>o sporządzenie aktu urodzenia dziecka : ….............................……………………..</text:span></text:p>
      <text:p text:style-name="P1"><text:span text:style-name="T11"><text:s text:c="133"/></text:span><text:span text:style-name="T7">(nazwisko dziecka)</text:span></text:p>
      <text:p text:style-name="P11"/>
      <text:p text:style-name="P3"><text:span text:style-name="T4">………………………………………………………………….........……...……... </text:span><text:span text:style-name="T2">i oświadczam, że</text:span><text:span text:style-name="T4"> <text:s text:c="42"/></text:span></text:p>
      <text:p text:style-name="P1"><text:span text:style-name="T11"><text:s text:c="26"/></text:span><text:span text:style-name="T7">(</text:span><text:span text:style-name="T8">data urodzenia oraz </text:span><text:span text:style-name="T7">stopień pokrewieństwa /</text:span><text:span text:style-name="T10">syn, córka</text:span><text:span text:style-name="T7">/)</text:span><text:span text:style-name="T3">*</text:span></text:p>
      <text:p text:style-name="P5"><text:s text:c="30"/></text:p>
      <text:p text:style-name="P5"/>
      <text:p text:style-name="P1"><text:span text:style-name="T2">nadaję dziecku imię (imiona)</text:span><text:span text:style-name="T4"> …………………………………………….......…….…………… .</text:span></text:p>
      <text:p text:style-name="P11"/>
      <text:p text:style-name="P11"/>
      <text:p text:style-name="P1"><text:span text:style-name="T4"><text:tab/></text:span><text:span text:style-name="T2">Stan cywilny matki dziecka w chwili urodzenia : ……………………….......……………… .</text:span></text:p>
      <text:p text:style-name="P23"><text:s text:c="5"/>(panna, zamężna, wdowa, rozwiedziona, pozostaje w separacji)<text:span text:style-name="T16">*</text:span></text:p>
      <text:p text:style-name="P5"/>
      <text:p text:style-name="P5"/>
      <text:p text:style-name="P20"><text:span text:style-name="T2"><text:s text:c="16"/>Oświadczam, że wszystkie dzieci zrodzone z tego małżeństwa noszą zgodne z aktem małżeństwa nazwisko: </text:span><text:span text:style-name="T4">……………….……………..…………………………….............…………. .</text:span></text:p>
      <text:p text:style-name="P8"/>
      <text:p text:style-name="P6"><text:s text:c="17"/>…………………………………………………..</text:p>
      <text:p text:style-name="P2"><text:span text:style-name="T4"><text:s text:c="15"/></text:span><text:span text:style-name="T9"><text:s text:c="99"/>podpis wnioskodawcy</text:span></text:p>
      <text:p text:style-name="P12">* <text:span text:style-name="T14">właściwe wpisać</text:span></text:p>
      <text:p text:style-name="P13"/>
      <text:p text:style-name="P13">Potwierdzam odbiór:</text:p>
      <text:p text:style-name="P13"/>
      <text:p text:style-name="P13">- 1 egz. odpisu skróconego aktu urodzenia Nr 1861011/00/AU/20<text:span text:style-name="T21">21</text:span>/………….…......……...…….. ,</text:p>
      <text:p text:style-name="P13"/>
      <text:p text:style-name="P1"><text:span text:style-name="T2">- Nr PESEL : </text:span><text:span text:style-name="T4">……………………………………………………………………….....……………... ,</text:span></text:p>
      <text:p text:style-name="P5"/>
      <text:p text:style-name="P1"><text:span text:style-name="T4">- </text:span><text:span text:style-name="T5">zaświadczenie o zameldowaniu na pobyt stały / pobyt czasowy.</text:span></text:p>
      <text:p text:style-name="P5"/>
      <text:p text:style-name="P6"/>
      <text:p text:style-name="P6"><text:s text:c="70"/>……….…………………………………………</text:p>
      <text:p text:style-name="P1"><text:span text:style-name="T4"><text:s text:c="114"/></text:span><text:span text:style-name="T6">podpis wnioskodawcy</text:span></text:p>
      <text:p text:style-name="P14">Odpis skrócony aktu urodzenia wydano z urzędu na podst. art.47 ust.1 </text:p>
      <text:p text:style-name="P14">ustawy z dnia 28 listopada 2014 r. Prawo o aktach stanu cywilnego</text:p>
      <text:p text:style-name="P18">(Dz.U. z 2014 r., poz.1741, z późn. zm.).</text:p>
      <text:p text:style-name="P15">Powiadomienie o nadaniu numeru PESEL wydano z urzędu na podst. art.16 <text:s/></text:p>
      <text:p text:style-name="P15">ustawy z dnia 24 wrze<text:span text:style-name="T13">ś</text:span>nia 2010 r. o ewidencji ludności </text:p>
      <text:p text:style-name="P18">(Dz.U. <text:span text:style-name="T12">z </text:span>2010 r. Nr 217, poz.<text:span text:style-name="T12">1</text:span>427 z późn. zm.<text:span text:style-name="T12">)</text:span>.</text:p>
      <text:p text:style-name="P33">Krosno, ..............................................</text:p>
      <text:p text:style-name="P24"/>
      <text:p text:style-name="P24"/>
      <text:p text:style-name="P25"><text:tab/><text:span text:style-name="T17">Ja niżej podpisany/a ............................................................................................. </text:span></text:p>
      <text:p text:style-name="P26"/>
      <text:p text:style-name="P25"><text:span text:style-name="T17">zameldowany/a na pobyt stały/czasowy</text:span><text:span text:style-name="T18">*</text:span><text:span text:style-name="T17"> pod adresem : ...............................................</text:span></text:p>
      <text:p text:style-name="P26"/>
      <text:p text:style-name="P26">......................................................................................................................................... </text:p>
      <text:p text:style-name="P26"/>
      <text:p text:style-name="P26">proszę o zameldowanie mojego dziecka : ......................................................................</text:p>
      <text:p text:style-name="P28"><text:tab/><text:tab/><text:tab/><text:tab/><text:tab/><text:tab/><text:tab/>/imię i nazwisko dziecka/</text:p>
      <text:p text:style-name="P26">na adres zam<text:span text:style-name="T19">eldowania</text:span> matki/ojca<text:span text:style-name="T20">*</text:span> : </text:p>
      <text:p text:style-name="P26">miejscowość : .................................................................................................................</text:p>
      <text:p text:style-name="P26"/>
      <text:p text:style-name="P26">ulica : ....................................................................., nr domu/nr lokalu : .......................</text:p>
      <text:p text:style-name="P26"/>
      <text:p text:style-name="P26">kod pocztowy : ............................................................................................................ .</text:p>
      <text:p text:style-name="P26"/>
      <text:p text:style-name="P26"><text:span text:style-name="T20">*</text:span> <text:span text:style-name="T15">- niepotrzebne skreślić</text:span></text:p>
      <text:p text:style-name="P27">...................................................</text:p>
      <text:p text:style-name="P29"><text:tab/><text:tab/><text:tab/><text:tab/><text:tab/><text:tab/><text:tab/><text:tab/><text:tab/> <text:s text:c="12"/>/podpis wnioskodawcy/</text:p>
      <text:p text:style-name="P27"/>
      <text:p text:style-name="P31"/>
      <text:p text:style-name="P31"/>
      <text:p text:style-name="P21"><text:tab/>Oświadczam, że zapoznałem(am) się z klauzulą dotycząca zgody na przetwarzanie danych osobowych na podstawie obowiązku prawnego ciążącego na administratorze, sporządzoną zgodnie z Rozporządzeniem Parlamentu Europejskiego i Rady (UE) 2016/679 z dnia 27 kwietnia 2016 r. (RODO).</text:p>
      <text:p text:style-name="P21">W zakresie danych osobowych podanych dobrowolnie wyrażam zgodę na ich przetwarzanie w celach związanych z realizacją niniejszego wniosku.</text:p>
      <text:p text:style-name="P21"/>
      <text:p text:style-name="P22"/>
      <text:p text:style-name="P32"/>
      <text:p text:style-name="P32">Krosno, dnia ......................................<text:tab/><text:tab/><text:tab/> <text:s text:c="4"/><text:span text:style-name="T17">...................................................</text:span></text:p>
      <text:p text:style-name="P30"><text:tab/><text:tab/><text:tab/><text:tab/><text:tab/><text:tab/><text:tab/><text:tab/><text:tab/> <text:s text:c="12"/>/podpis wnioskodawcy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9S</meta:editing-duration>
    <meta:editing-cycles>15</meta:editing-cycles>
    <meta:generator>LibreOffice/5.0.5.2$Windows_x86 LibreOffice_project/55b006a02d247b5f7215fc6ea0fde844b30035b3</meta:generator>
    <dc:date>2021-01-08T14:13:02.667000000</dc:date>
    <meta:print-date>2018-01-19T07:41:15.656000000</meta:print-date>
    <meta:document-statistic meta:table-count="0" meta:image-count="0" meta:object-count="0" meta:page-count="2" meta:paragraph-count="51" meta:word-count="292" meta:character-count="3673" meta:non-whitespace-character-count="2742"/>
    <meta:user-defined meta:name="Info 1"/>
    <meta:user-defined meta:name="Info 2"/>
    <meta:user-defined meta:name="Info 3"/>
    <meta:user-defined meta:name="Info 4"/>
  </office:meta>
</office:document-meta>
</file>