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1641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7pt" style:font-name-complex="Times New Roman1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rsid="00214d99" officeooo:paragraph-rsid="001e1641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 CE" fo:font-size="10pt" officeooo:rsid="0020df02" officeooo:paragraph-rsid="001e1641" style:font-name-asian="Times New Roman CE" style:font-size-asian="8.75pt" style:font-name-complex="Times New Roman CE" style:font-size-complex="10pt"/>
    </style:style>
    <style:style style:name="P21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/>
      <style:text-properties style:font-name="Times New Roman" fo:font-size="9pt" style:font-size-asian="9pt" style:font-name-complex="Times New Roman1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officeooo:rsid="00214d99" officeooo:paragraph-rsid="001e1641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aa33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bd65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9pt" style:font-size-asian="9pt" style:font-name-complex="Times New Roman1"/>
    </style:style>
    <style:style style:name="T7" style:family="text">
      <style:text-properties style:font-name="Times New Roman" fo:font-size="9pt" style:font-size-asian="9pt" style:font-name-complex="Times New Roman1" style:font-size-complex="10pt"/>
    </style:style>
    <style:style style:name="T8" style:family="text">
      <style:text-properties style:font-name="Times New Roman" fo:font-size="9pt" officeooo:rsid="001986fa" style:font-size-asian="9pt" style:font-name-complex="Times New Roman1" style:font-size-complex="10pt"/>
    </style:style>
    <style:style style:name="T9" style:family="text">
      <style:text-properties style:font-name="Times New Roman" fo:font-size="9pt" officeooo:rsid="001dbd65" style:font-size-asian="9pt" style:font-name-complex="Times New Roman1" style:font-size-complex="10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officeooo:rsid="001daa33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3pt" officeooo:rsid="00214d99" style:font-size-asian="13pt" style:font-size-complex="13pt"/>
    </style:style>
    <style:style style:name="T16" style:family="text">
      <style:text-properties fo:font-size="13pt" officeooo:rsid="0013d896" style:font-size-asian="13pt" style:font-size-complex="13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1fac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Krosno, dnia </text:span><text:span text:style-name="T5">…………………….....</text:span></text:p>
      <text:p text:style-name="P6">……………………………………………….</text:p>
      <text:p text:style-name="P10">(imię i nazwisko wnioskodawcy)</text:p>
      <text:p text:style-name="P6"/>
      <text:p text:style-name="P6">……………………………………………….</text:p>
      <text:p text:style-name="P10">(adres zameldowania)</text:p>
      <text:p text:style-name="P6"/>
      <text:p text:style-name="P6">………………………………………………. <text:s text:c="33"/></text:p>
      <text:p text:style-name="P10">(kod pocztowy)</text:p>
      <text:p text:style-name="P10"/>
      <text:p text:style-name="P5"><text:s/></text:p>
      <text:p text:style-name="P15">URZĄD STANU CYWILNEGO </text:p>
      <text:p text:style-name="P16">W <text:s/>KROŚNIE</text:p>
      <text:p text:style-name="P8"/>
      <text:p text:style-name="P3"><text:span text:style-name="T4"><text:tab/>P</text:span><text:span text:style-name="T2">roszę o sporządzenie aktu urodzenia dziecka </text:span><text:span text:style-name="T4">martwego </text:span><text:span text:style-name="T2">: ….............................……………</text:span></text:p>
      <text:p text:style-name="P1"><text:span text:style-name="T12"><text:s text:c="133"/></text:span><text:span text:style-name="T7">(nazwisko dziecka)</text:span></text:p>
      <text:p text:style-name="P11"/>
      <text:p text:style-name="P3"><text:span text:style-name="T5">………………………………………………………………….........……...……... </text:span><text:span text:style-name="T2">i oświadczam, że</text:span><text:span text:style-name="T5"> <text:s text:c="42"/></text:span></text:p>
      <text:p text:style-name="P1"><text:span text:style-name="T12"><text:s text:c="26"/></text:span><text:span text:style-name="T7">(</text:span><text:span text:style-name="T8">data </text:span><text:span text:style-name="T9">martwego </text:span><text:span text:style-name="T8">urodzenia oraz </text:span><text:span text:style-name="T7">stopień pokrewieństwa /</text:span><text:span text:style-name="T11">syn, córka</text:span><text:span text:style-name="T7">/)</text:span><text:span text:style-name="T3">*</text:span></text:p>
      <text:p text:style-name="P6"><text:s text:c="30"/></text:p>
      <text:p text:style-name="P6"/>
      <text:p text:style-name="P1"><text:span text:style-name="T2">nadaję dziecku imię (imiona)</text:span><text:span text:style-name="T5"> …………………………………………….......…….…………… .</text:span></text:p>
      <text:p text:style-name="P11"/>
      <text:p text:style-name="P1"><text:span text:style-name="T5"><text:tab/></text:span><text:span text:style-name="T2">Stan cywilny matki dziecka w chwili urodzenia : ……………………….......……………… .</text:span></text:p>
      <text:p text:style-name="P21"><text:s text:c="5"/>(panna, zamężna, wdowa, rozwiedziona, pozostaje w separacji)<text:span text:style-name="T14">*</text:span></text:p>
      <text:p text:style-name="P6"/>
      <text:p text:style-name="P19"><text:span text:style-name="T2"><text:s text:c="16"/>Oświadczam, że wszystkie dzieci zrodzone z tego małżeństwa noszą zgodne z aktem małżeństwa nazwisko: </text:span><text:span text:style-name="T5">……………….……………..…………………………….............…………. .</text:span></text:p>
      <text:p text:style-name="P9"/>
      <text:p text:style-name="P7"><text:s text:c="17"/>…………………………………………………..</text:p>
      <text:p text:style-name="P2"><text:span text:style-name="T5"><text:s text:c="15"/></text:span><text:span text:style-name="T10"><text:s text:c="99"/>podpis wnioskodawcy</text:span></text:p>
      <text:p text:style-name="P12">* <text:span text:style-name="T13">właściwe wpisać</text:span></text:p>
      <text:p text:style-name="P13"/>
      <text:p text:style-name="P13">Potwierdzam odbiór:</text:p>
      <text:p text:style-name="P13"/>
      <text:p text:style-name="P13">- 1 egz. odpisu skróconego aktu urodzenia Nr 1861011/00/AU/20<text:span text:style-name="T18">21</text:span>/………….…......……...…….. .</text:p>
      <text:p text:style-name="P13"/>
      <text:p text:style-name="P7"><text:s text:c="70"/>……….…………………………………………</text:p>
      <text:p text:style-name="P1"><text:span text:style-name="T5"><text:s text:c="114"/></text:span><text:span text:style-name="T6">podpis wnioskodawcy</text:span></text:p>
      <text:p text:style-name="P14">Odpis skrócony aktu urodzenia wydano z urzędu na podst. art.47 ust.1 </text:p>
      <text:p text:style-name="P14">ustawy z dnia 28 listopada 2014 r. Prawo o aktach stanu cywilnego</text:p>
      <text:p text:style-name="P17">(Dz.U. z 2014 r., poz.1741, z późn. zm.).</text:p>
      <text:p text:style-name="P17"/>
      <text:p text:style-name="P17"/>
      <text:p text:style-name="P4"><text:span text:style-name="T15"><text:tab/>Oświadczam, ż</text:span><text:span text:style-name="T16">e</text:span><text:span text:style-name="T15"> zapoznałem(am) się z klauzulą dotycz</text:span><text:span text:style-name="T16">ą</text:span><text:span text:style-name="T15">ca zgody na przetwarzanie danych osobowych na podstawie obowiązku prawnego ciążącego na administratorze, sporządzoną zgodnie z Rozporz</text:span><text:span text:style-name="T16">ą</text:span><text:span text:style-name="T15">dzeniem Parlamentu Europejskiego i Rady (UE) 2016/679 z dnia 27 kwietnia 2016 r. (RODO).</text:span></text:p>
      <text:p text:style-name="P18">W zakresie danych osobowych podanych dobrowolnie wyrażam zgodę na ich przetwarzanie w celach związanych z realizacją niniejszego wniosku.</text:p>
      <text:p text:style-name="P22"/>
      <text:p text:style-name="P22">Krosno, dnia ......................................<text:tab/><text:tab/><text:tab/> <text:s text:c="8"/><text:span text:style-name="T17">...............................................</text:span></text:p>
      <text:p text:style-name="P20"><text:tab/><text:tab/><text:tab/><text:tab/><text:tab/><text:tab/><text:tab/><text:tab/> <text:s text:c="10"/><text:tab/><text:tab/> <text:s text:c="2"/>/podpis wnioskod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5S</meta:editing-duration>
    <meta:editing-cycles>14</meta:editing-cycles>
    <meta:generator>LibreOffice/5.0.5.2$Windows_x86 LibreOffice_project/55b006a02d247b5f7215fc6ea0fde844b30035b3</meta:generator>
    <dc:date>2021-01-08T14:13:25.503000000</dc:date>
    <meta:print-date>2018-06-20T13:03:50.122000000</meta:print-date>
    <meta:document-statistic meta:table-count="0" meta:image-count="0" meta:object-count="0" meta:page-count="1" meta:paragraph-count="33" meta:word-count="193" meta:character-count="2307" meta:non-whitespace-character-count="1501"/>
    <meta:user-defined meta:name="Info 1"/>
    <meta:user-defined meta:name="Info 2"/>
    <meta:user-defined meta:name="Info 3"/>
    <meta:user-defined meta:name="Info 4"/>
  </office:meta>
</office:document-meta>
</file>